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style:font-name="Arial" fo:font-weight="bold" style:font-weight-asian="bold" fo:font-size="12pt" style:font-size-asian="12pt" style:font-size-complex="12pt"/>
    </style:style>
    <style:style style:name="P5" style:parent-style-name="Normal" style:family="paragraph">
      <style:paragraph-properties fo:text-align="center" fo:line-height="150%"/>
    </style:style>
    <style:style style:name="T6" style:parent-style-name="Fuentedepárrafopredeter." style:family="text">
      <style:text-properties style:font-name="Arial" fo:font-size="12pt" style:font-size-asian="12pt" style:font-size-complex="12pt"/>
    </style:style>
    <style:style style:name="T7" style:parent-style-name="Fuentedepárrafopredeter." style:family="text">
      <style:text-properties style:font-name="Arial" fo:font-weight="bold" style:font-weight-asian="bold" fo:font-size="12pt" style:font-size-asian="12pt" style:font-size-complex="12pt"/>
    </style:style>
    <style:style style:name="T8" style:parent-style-name="Fuentedepárrafopredeter." style:family="text">
      <style:text-properties style:font-name="Arial" fo:font-size="12pt" style:font-size-asian="12pt" style:font-size-complex="12pt"/>
    </style:style>
    <style:style style:name="P9" style:parent-style-name="Normal" style:family="paragraph">
      <style:paragraph-properties fo:text-align="justify" fo:line-height="150%"/>
      <style:text-properties style:font-name="Arial" fo:font-size="12pt" style:font-size-asian="12pt" style:font-size-complex="12pt"/>
    </style:style>
    <style:style style:name="P10" style:parent-style-name="Normal" style:family="paragraph">
      <style:paragraph-properties fo:text-align="justify" fo:line-height="150%"/>
      <style:text-properties style:font-name="Arial" fo:font-size="12pt" style:font-size-asian="12pt" style:font-size-complex="12pt"/>
    </style:style>
    <style:style style:name="P11" style:parent-style-name="Normal" style:family="paragraph">
      <style:paragraph-properties fo:text-align="justify" fo:line-height="150%"/>
      <style:text-properties style:font-name="Arial" fo:color="#FF0000" fo:font-size="12pt" style:font-size-asian="12pt" style:font-size-complex="12pt"/>
    </style:style>
    <style:style style:name="P12" style:parent-style-name="Normal" style:family="paragraph">
      <style:paragraph-properties fo:text-align="justify" fo:line-height="150%"/>
      <style:text-properties style:font-name="Arial" fo:font-size="12pt" style:font-size-asian="12pt" style:font-size-complex="12pt"/>
    </style:style>
    <style:style style:name="P13" style:parent-style-name="Normal" style:family="paragraph">
      <style:paragraph-properties fo:text-align="justify" fo:line-height="150%"/>
    </style:style>
    <style:style style:name="T14" style:parent-style-name="Fuentedepárrafopredeter." style:family="text">
      <style:text-properties style:font-name="Arial" fo:font-size="12pt" style:font-size-asian="12pt" style:font-size-complex="12pt"/>
    </style:style>
    <style:style style:name="T15" style:parent-style-name="Fuentedepárrafopredeter." style:family="text">
      <style:text-properties style:font-name="Arial" fo:font-weight="bold" style:font-weight-asian="bold" style:font-weight-complex="bold" fo:color="#000000" fo:font-size="12pt" style:font-size-asian="12pt" style:font-size-complex="12pt"/>
    </style:style>
    <style:style style:name="T16" style:parent-style-name="Fuentedepárrafopredeter." style:family="text">
      <style:text-properties style:font-name="Arial" fo:font-size="12pt" style:font-size-asian="12pt" style:font-size-complex="12pt"/>
    </style:style>
    <style:style style:name="T17" style:parent-style-name="Fuentedepárrafopredeter." style:family="text">
      <style:text-properties style:font-name="Arial" fo:font-size="12pt" style:font-size-asian="12pt" style:font-size-complex="12pt"/>
    </style:style>
    <style:style style:name="P18" style:parent-style-name="Normal" style:family="paragraph">
      <style:paragraph-properties fo:text-align="justify" fo:line-height="150%"/>
      <style:text-properties style:font-name="Arial" fo:font-size="12pt" style:font-size-asian="12pt" style:font-size-complex="12pt"/>
    </style:style>
    <style:style style:name="P19" style:parent-style-name="Normal" style:family="paragraph">
      <style:paragraph-properties fo:text-align="justify" fo:line-height="150%"/>
      <style:text-properties style:font-name="Arial" fo:font-size="12pt" style:font-size-asian="12pt" style:font-size-complex="12pt"/>
    </style:style>
    <style:style style:name="P20" style:parent-style-name="Normal" style:family="paragraph">
      <style:paragraph-properties fo:text-align="justify" fo:line-height="150%"/>
      <style:text-properties style:font-name="Arial" fo:font-size="12pt" style:font-size-asian="12pt" style:font-size-complex="12pt"/>
    </style:style>
    <style:style style:name="P21" style:parent-style-name="Normal" style:family="paragraph">
      <style:paragraph-properties fo:text-align="justify" fo:line-height="150%"/>
    </style:style>
    <style:style style:name="T22" style:parent-style-name="Fuentedepárrafopredeter." style:family="text">
      <style:text-properties style:font-name="Arial" fo:font-size="12pt" style:font-size-asian="12pt" style:font-size-complex="12pt"/>
    </style:style>
    <style:style style:name="T23" style:parent-style-name="Fuentedepárrafopredeter." style:family="text">
      <style:text-properties style:font-name="Arial" fo:font-weight="bold" style:font-weight-asian="bold" fo:font-size="12pt" style:font-size-asian="12pt" style:font-size-complex="12pt"/>
    </style:style>
    <style:style style:name="T24" style:parent-style-name="Fuentedepárrafopredeter." style:family="text">
      <style:text-properties style:font-name="Arial" fo:color="#FF0000" fo:font-size="12pt" style:font-size-asian="12pt" style:font-size-complex="12pt"/>
    </style:style>
    <style:style style:name="T25" style:parent-style-name="Fuentedepárrafopredeter." style:family="text">
      <style:text-properties style:font-name="Arial" fo:font-size="12pt" style:font-size-asian="12pt" style:font-size-complex="12pt"/>
    </style:style>
    <style:style style:name="T26" style:parent-style-name="Fuentedepárrafopredeter." style:family="text">
      <style:text-properties style:font-name="Arial" fo:font-size="12pt" style:font-size-asian="12pt" style:font-size-complex="12pt"/>
    </style:style>
    <style:style style:name="T27" style:parent-style-name="Fuentedepárrafopredeter." style:family="text">
      <style:text-properties style:font-name="Arial" fo:font-size="12pt" style:font-size-asian="12pt" style:font-size-complex="12pt"/>
    </style:style>
    <style:style style:name="P28" style:parent-style-name="Normal" style:family="paragraph">
      <style:paragraph-properties fo:text-align="justify" fo:margin-bottom="0.0833in" fo:line-height="150%"/>
      <style:text-properties style:font-name="Arial" fo:font-size="12pt" style:font-size-asian="12pt" style:font-size-complex="12pt"/>
    </style:style>
    <style:style style:name="P29" style:parent-style-name="Normal" style:family="paragraph">
      <style:paragraph-properties fo:text-align="justify" fo:margin-bottom="0.0833in" fo:line-height="150%"/>
      <style:text-properties style:font-name="Arial" fo:font-size="12pt" style:font-size-asian="12pt" style:font-size-complex="12pt"/>
    </style:style>
    <style:style style:name="P30" style:parent-style-name="Normal" style:family="paragraph">
      <style:paragraph-properties fo:text-align="justify" fo:margin-bottom="0.0833in" fo:line-height="150%"/>
      <style:text-properties style:font-name="Arial" fo:font-size="12pt" style:font-size-asian="12pt" style:font-size-complex="12pt"/>
    </style:style>
    <style:style style:name="P31" style:parent-style-name="Normal" style:family="paragraph">
      <style:paragraph-properties fo:text-align="justify" fo:line-height="150%"/>
      <style:text-properties style:font-name="Arial" fo:font-size="12pt" style:font-size-asian="12pt" style:font-size-complex="12pt"/>
    </style:style>
    <style:style style:name="P32"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33"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34"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35"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36"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37"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38"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39"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40"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41"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42"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43"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44"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45"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T46"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47"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text-properties style:font-name="Arial" style:font-name-asian="Arial Unicode MS" fo:color="#000000" fo:font-size="12pt" style:font-size-asian="12pt" style:font-size-complex="12pt" style:language-asian="es" style:country-asian="MX"/>
    </style:style>
    <style:style style:name="P48"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text-properties style:font-name="Arial" style:font-name-asian="Arial Unicode MS" fo:color="#000000" fo:font-size="12pt" style:font-size-asian="12pt" style:font-size-complex="12pt" style:language-asian="es" style:country-asian="MX"/>
    </style:style>
    <style:style style:name="P49"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text-properties style:font-name="Arial" style:font-name-asian="Arial Unicode MS" fo:color="#000000" fo:font-size="12pt" style:font-size-asian="12pt" style:font-size-complex="12pt" style:language-asian="es" style:country-asian="MX"/>
    </style:style>
    <style:style style:name="P50" style:parent-style-name="Normal" style:family="paragraph">
      <style:paragraph-properties fo:border="0.0034in solid #FFFFFF" fo:padding-top="0.4305in" fo:padding-left="0.4305in" fo:padding-bottom="0.4305in" fo:padding-right="0.3472in" style:shadow="#000000 0.0034in 0.0034in" fo:text-align="justify" fo:margin-bottom="0in" fo:line-height="150%" fo:text-indent="0.25in"/>
    </style:style>
    <style:style style:name="T51"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52" style:parent-style-name="Normal" style:family="paragraph">
      <style:paragraph-properties fo:text-align="justify" fo:margin-bottom="0.0833in" fo:line-height="150%"/>
      <style:text-properties style:font-name="Arial" fo:font-size="12pt" style:font-size-asian="12pt" style:font-size-complex="12pt"/>
    </style:style>
    <style:style style:name="P53" style:parent-style-name="Normal" style:family="paragraph">
      <style:paragraph-properties fo:text-align="justify" fo:margin-bottom="0.0833in" fo:line-height="150%"/>
    </style:style>
    <style:style style:name="T54" style:parent-style-name="Fuentedepárrafopredeter." style:family="text">
      <style:text-properties style:font-name="Arial" fo:color="#FF0000" fo:font-size="12pt" style:font-size-asian="12pt" style:font-size-complex="12pt"/>
    </style:style>
    <style:style style:name="P55" style:parent-style-name="Normal" style:family="paragraph">
      <style:paragraph-properties fo:text-align="justify" fo:line-height="150%"/>
    </style:style>
    <style:style style:name="T56" style:parent-style-name="Fuentedepárrafopredeter." style:family="text">
      <style:text-properties style:font-name="Arial" fo:font-size="12pt" style:font-size-asian="12pt" style:font-size-complex="12pt"/>
    </style:style>
    <style:style style:name="T57" style:parent-style-name="Fuentedepárrafopredeter." style:family="text">
      <style:text-properties style:font-name="Arial" fo:font-size="12pt" style:font-size-asian="12pt" style:font-size-complex="12pt"/>
    </style:style>
    <style:style style:name="T58" style:parent-style-name="Fuentedepárrafopredeter." style:family="text">
      <style:text-properties style:font-name="Arial" fo:font-weight="bold" style:font-weight-asian="bold" fo:font-size="12pt" style:font-size-asian="12pt" style:font-size-complex="12pt"/>
    </style:style>
    <style:style style:name="T59" style:parent-style-name="Fuentedepárrafopredeter." style:family="text">
      <style:text-properties style:font-name="Arial" fo:font-size="12pt" style:font-size-asian="12pt" style:font-size-complex="12pt"/>
    </style:style>
    <style:style style:name="T60" style:parent-style-name="Fuentedepárrafopredeter." style:family="text">
      <style:text-properties style:font-name="Arial" fo:font-size="12pt" style:font-size-asian="12pt" style:font-size-complex="12pt"/>
    </style:style>
    <style:style style:name="P61" style:parent-style-name="Normal" style:family="paragraph">
      <style:paragraph-properties fo:text-align="justify" fo:line-height="150%"/>
      <style:text-properties style:font-name="Arial" fo:font-size="12pt" style:font-size-asian="12pt" style:font-size-complex="12pt"/>
    </style:style>
    <style:style style:name="P62" style:parent-style-name="Normal" style:family="paragraph">
      <style:paragraph-properties fo:text-align="justify" fo:line-height="150%"/>
      <style:text-properties style:font-name="Arial" fo:font-size="12pt" style:font-size-asian="12pt" style:font-size-complex="12pt"/>
    </style:style>
    <style:style style:name="P63" style:parent-style-name="Normal" style:family="paragraph">
      <style:paragraph-properties fo:text-align="justify" fo:line-height="150%"/>
      <style:text-properties style:font-name="Arial" fo:color="#FF0000" fo:font-size="12pt" style:font-size-asian="12pt" style:font-size-complex="12pt"/>
    </style:style>
    <style:style style:name="P64" style:parent-style-name="Normal" style:family="paragraph">
      <style:paragraph-properties fo:text-align="justify" fo:line-height="150%"/>
    </style:style>
    <style:style style:name="T65" style:parent-style-name="Fuentedepárrafopredeter." style:family="text">
      <style:text-properties style:font-name="Arial" fo:font-size="12pt" style:font-size-asian="12pt" style:font-size-complex="12pt"/>
    </style:style>
    <style:style style:name="T66" style:parent-style-name="Fuentedepárrafopredeter." style:family="text">
      <style:text-properties style:font-name="Arial" fo:font-size="12pt" style:font-size-asian="12pt" style:font-size-complex="12pt"/>
    </style:style>
    <style:style style:name="T67" style:parent-style-name="Fuentedepárrafopredeter." style:family="text">
      <style:text-properties style:font-name="Arial" fo:font-weight="bold" style:font-weight-asian="bold" fo:font-size="12pt" style:font-size-asian="12pt" style:font-size-complex="12pt"/>
    </style:style>
    <style:style style:name="T68" style:parent-style-name="Fuentedepárrafopredeter." style:family="text">
      <style:text-properties style:font-name="Arial" fo:font-size="12pt" style:font-size-asian="12pt" style:font-size-complex="12pt"/>
    </style:style>
    <style:style style:name="T69" style:parent-style-name="Fuentedepárrafopredeter." style:family="text">
      <style:text-properties style:font-name="Arial" fo:font-size="12pt" style:font-size-asian="12pt" style:font-size-complex="12pt"/>
    </style:style>
    <style:style style:name="P70" style:parent-style-name="Normal" style:family="paragraph">
      <style:paragraph-properties fo:text-align="center" fo:line-height="150%"/>
      <style:text-properties style:font-name="Arial" fo:font-size="12pt" style:font-size-asian="12pt" style:font-size-complex="12pt"/>
    </style:style>
    <style:style style:name="P71"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72" style:parent-style-name="Normal" style:family="paragraph">
      <style:paragraph-properties fo:text-align="justify" fo:margin-top="0.0138in" fo:margin-bottom="0in" fo:line-height="150%"/>
    </style:style>
    <style:style style:name="T73"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74"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language-asian="es" style:country-asian="MX"/>
    </style:style>
    <style:style style:name="P75" style:parent-style-name="Normal" style:family="paragraph">
      <style:paragraph-properties fo:text-align="justify" fo:margin-top="0.0138in" fo:margin-bottom="0in" fo:line-height="150%"/>
    </style:style>
    <style:style style:name="T76"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77" style:parent-style-name="Fuentedepárrafopredeter." style:family="text">
      <style:text-properties style:font-name="Arial" style:font-name-asian="Arial Unicode MS" style:font-name-complex="Arial Unicode MS" fo:color="#000000" fo:font-size="12pt" style:font-size-asian="12pt" style:font-size-complex="12pt" style:language-asian="es" style:country-asian="MX"/>
    </style:style>
    <style:style style:name="P78"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language-asian="es" style:country-asian="MX"/>
    </style:style>
    <style:style style:name="P79" style:parent-style-name="Normal" style:family="paragraph">
      <style:paragraph-properties fo:text-align="justify" fo:margin-top="0.0138in" fo:margin-bottom="0in" fo:line-height="150%"/>
    </style:style>
    <style:style style:name="T80"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81" style:parent-style-name="Fuentedepárrafopredeter." style:family="text">
      <style:text-properties style:font-name="Arial" style:font-name-asian="Arial Unicode MS" style:font-name-complex="Arial Unicode MS" fo:color="#000000" fo:font-size="12pt" style:font-size-asian="12pt" style:font-size-complex="12pt" fo:language="it" fo:country="IT" style:language-asian="es" style:country-asian="MX"/>
    </style:style>
    <style:style style:name="P82"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language-asian="es" style:country-asian="MX"/>
    </style:style>
    <style:style style:name="P83" style:parent-style-name="Normal" style:family="paragraph">
      <style:paragraph-properties fo:text-align="justify" fo:margin-top="0.0138in" fo:margin-bottom="0in" fo:line-height="150%"/>
    </style:style>
    <style:style style:name="T84"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85"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86"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language-asian="es" style:country-asian="MX"/>
    </style:style>
    <style:style style:name="P87" style:parent-style-name="Normal" style:family="paragraph">
      <style:paragraph-properties fo:text-align="justify" fo:margin-top="0.0138in" fo:margin-bottom="0in" fo:line-height="150%"/>
    </style:style>
    <style:style style:name="T88"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89"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90"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91"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92" style:parent-style-name="Normal" style:family="paragraph">
      <style:paragraph-properties fo:text-align="justify" fo:margin-top="0.0138in" fo:margin-bottom="0in" fo:line-height="150%"/>
    </style:style>
    <style:style style:name="T93"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94"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95" style:parent-style-name="Fuentedepárrafopredeter." style:family="text">
      <style:text-properties style:font-name="Arial" style:font-name-asian="Arial Unicode MS" style:font-name-complex="Arial Unicode MS" fo:color="#000000" fo:font-size="12pt" style:font-size-asian="12pt" style:font-size-complex="12pt" fo:language="en" fo:country="US" style:language-asian="es" style:country-asian="MX"/>
    </style:style>
    <style:style style:name="P96"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97" style:parent-style-name="Normal" style:family="paragraph">
      <style:paragraph-properties fo:text-align="justify" fo:margin-top="0.0138in" fo:margin-bottom="0in" fo:line-height="150%"/>
    </style:style>
    <style:style style:name="T98"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99"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100" style:parent-style-name="Fuentedepárrafopredeter." style:family="text">
      <style:text-properties style:font-name="Arial" style:font-name-asian="Arial Unicode MS" style:font-name-complex="Arial Unicode MS" fo:color="#000000" fo:font-size="12pt" style:font-size-asian="12pt" style:font-size-complex="12pt" fo:language="en" fo:country="US" style:language-asian="es" style:country-asian="MX"/>
    </style:style>
    <style:style style:name="T101" style:parent-style-name="Fuentedepárrafopredeter." style:family="text">
      <style:text-properties style:font-name="Arial" style:font-name-asian="Arial Unicode MS" style:font-name-complex="Arial Unicode MS" fo:color="#000000" fo:font-size="12pt" style:font-size-asian="12pt" style:font-size-complex="12pt" fo:language="en" fo:country="US" style:language-asian="es" style:country-asian="MX"/>
    </style:style>
    <style:style style:name="P102"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fo:language="en" fo:country="US" style:language-asian="es" style:country-asian="MX"/>
    </style:style>
    <style:style style:name="P103" style:parent-style-name="Normal" style:family="paragraph">
      <style:paragraph-properties fo:text-align="justify" fo:margin-top="0.0138in" fo:margin-bottom="0in" fo:line-height="150%"/>
    </style:style>
    <style:style style:name="T104" style:parent-style-name="Fuentedepárrafopredeter." style:family="text">
      <style:text-properties style:font-name="Arial" style:font-name-asian="Arial Unicode MS" style:font-name-complex="Arial Unicode MS" fo:color="#000000" fo:font-size="12pt" style:font-size-asian="12pt" style:font-size-complex="12pt" fo:language="en" fo:country="US" style:language-asian="es" style:country-asian="MX"/>
    </style:style>
    <style:style style:name="T105"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106"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107" style:parent-style-name="Normal" style:family="paragraph">
      <style:paragraph-properties fo:text-align="justify" fo:margin-top="0.0138in" fo:margin-bottom="0in" fo:line-height="150%"/>
    </style:style>
    <style:style style:name="T108"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109"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110"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P111"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112"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113"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114"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115"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116"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117" style:parent-style-name="Normal" style:family="paragraph">
      <style:paragraph-properties fo:text-align="justify" fo:margin-top="0.0138in" fo:margin-bottom="0in" fo:line-height="150%"/>
    </style:style>
    <style:style style:name="T118"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119" style:parent-style-name="Fuentedepárrafopredeter." style:family="text">
      <style:text-properties style:font-name="Arial" style:font-name-asian="Arial Unicode MS" style:font-name-complex="Arial Unicode MS" fo:color="#000000" fo:font-size="12pt" style:font-size-asian="12pt" style:font-size-complex="12pt" style:language-asian="es" style:country-asian="MX"/>
    </style:style>
    <style:style style:name="P120"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language-asian="es" style:country-asian="MX"/>
    </style:style>
    <style:style style:name="P121" style:parent-style-name="Normal" style:family="paragraph">
      <style:paragraph-properties fo:text-align="justify" fo:margin-top="0.0138in" fo:margin-bottom="0in" fo:line-height="150%"/>
    </style:style>
    <style:style style:name="T122"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123" style:parent-style-name="Fuentedepárrafopredeter." style:family="text">
      <style:text-properties style:font-name="Arial" style:font-name-asian="Arial Unicode MS" style:font-name-complex="Arial Unicode MS" fo:color="#000000" fo:font-size="12pt" style:font-size-asian="12pt" style:font-size-complex="12pt" style:language-asian="es" style:country-asian="MX"/>
    </style:style>
    <style:style style:name="P124"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language-asian="es" style:country-asian="MX"/>
    </style:style>
    <style:style style:name="P125" style:parent-style-name="Normal" style:family="paragraph">
      <style:paragraph-properties fo:text-align="justify" fo:margin-top="0.0138in" fo:margin-bottom="0in" fo:line-height="150%"/>
    </style:style>
    <style:style style:name="T126"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127"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128" style:parent-style-name="Fuentedepárrafopredeter." style:family="text">
      <style:text-properties style:font-name="Arial" style:font-name-asian="Arial Unicode MS" style:font-name-complex="Arial Unicode MS" fo:color="#000000" fo:font-size="12pt" style:font-size-asian="12pt" style:font-size-complex="12pt" fo:language="it" fo:country="IT" style:language-asian="es" style:country-asian="MX"/>
    </style:style>
    <style:style style:name="P129" style:parent-style-name="Normal" style:family="paragraph">
      <style:paragraph-properties fo:text-align="justify" fo:margin-top="0.0138in" fo:margin-bottom="0in" fo:line-height="150%"/>
      <style:text-properties style:font-name="Arial" style:font-name-asian="Arial Unicode MS" style:font-name-complex="Arial Unicode MS" fo:color="#000000" fo:font-size="12pt" style:font-size-asian="12pt" style:font-size-complex="12pt" style:language-asian="es" style:country-asian="MX"/>
    </style:style>
    <style:style style:name="P130" style:parent-style-name="Normal" style:family="paragraph">
      <style:paragraph-properties fo:text-align="justify" fo:margin-top="0.0138in" fo:margin-bottom="0in" fo:line-height="150%"/>
    </style:style>
    <style:style style:name="T131" style:parent-style-name="Fuentedepárrafopredeter." style:family="text">
      <style:text-properties style:font-name="Arial" style:font-name-asian="Arial Unicode MS" style:font-name-complex="Arial Unicode MS" fo:color="#000000" fo:font-size="12pt" style:font-size-asian="12pt" style:font-size-complex="12pt" style:rfc-language-tag="es-ES_tradnl" fo:language="es" style:language-asian="es" style:country-asian="MX"/>
    </style:style>
    <style:style style:name="T132" style:parent-style-name="Fuentedepárrafopredeter." style:family="text">
      <style:text-properties style:font-name="Arial" style:font-name-asian="Arial Unicode MS" style:font-name-complex="Arial Unicode MS" fo:color="#000000" fo:font-size="12pt" style:font-size-asian="12pt" style:font-size-complex="12pt" style:language-asian="es" style:country-asian="MX"/>
    </style:style>
    <style:style style:name="P133" style:parent-style-name="Normal" style:family="paragraph">
      <style:paragraph-properties fo:text-align="justify" fo:margin-top="0.0138in" fo:margin-bottom="0in" fo:line-height="150%"/>
      <style:text-properties style:font-name="Arial" style:font-name-asian="Arial" fo:color="#000000" fo:font-size="12pt" style:font-size-asian="12pt" style:font-size-complex="12pt" style:rfc-language-tag="es-ES_tradnl" fo:language="es" style:language-asian="es" style:country-asian="MX"/>
    </style:style>
    <style:style style:name="P134" style:parent-style-name="Sinespaciado" style:family="paragraph">
      <style:paragraph-properties fo:line-height="150%" fo:margin-left="0.5in">
        <style:tab-stops/>
      </style:paragraph-properties>
      <style:text-properties style:font-name="Arial" fo:font-size="12pt" style:font-size-asian="12pt" style:font-size-complex="12pt"/>
    </style:style>
    <style:style style:name="P135" style:parent-style-name="Normal" style:family="paragraph">
      <style:paragraph-properties fo:text-align="justify" fo:line-height="150%"/>
      <style:text-properties style:font-name="Arial" fo:color="#FF0000" fo:font-size="12pt" style:font-size-asian="12pt" style:font-size-complex="12pt"/>
    </style:style>
    <style:style style:name="P136" style:parent-style-name="Normal" style:family="paragraph">
      <style:paragraph-properties fo:text-align="justify" fo:line-height="150%"/>
      <style:text-properties style:font-name="Arial" fo:font-size="12pt" style:font-size-asian="12pt" style:font-size-complex="12pt"/>
    </style:style>
    <style:style style:name="P137" style:parent-style-name="Normal" style:family="paragraph">
      <style:paragraph-properties fo:text-align="justify" fo:line-height="150%"/>
      <style:text-properties style:font-name="Arial" fo:font-size="12pt" style:font-size-asian="12pt" style:font-size-complex="12pt"/>
    </style:style>
    <style:style style:name="P138" style:parent-style-name="Normal" style:family="paragraph">
      <style:paragraph-properties fo:text-align="justify" fo:line-height="150%"/>
    </style:style>
    <style:style style:name="T139" style:parent-style-name="Fuentedepárrafopredeter." style:family="text">
      <style:text-properties style:font-name="Arial" fo:font-size="12pt" style:font-size-asian="12pt" style:font-size-complex="12pt"/>
    </style:style>
    <style:style style:name="T140" style:parent-style-name="Fuentedepárrafopredeter." style:family="text">
      <style:text-properties style:font-name="Arial" fo:font-size="12pt" style:font-size-asian="12pt" style:font-size-complex="12pt"/>
    </style:style>
    <style:style style:name="T141" style:parent-style-name="Fuentedepárrafopredeter." style:family="text">
      <style:text-properties style:font-name="Arial" fo:font-size="12pt" style:font-size-asian="12pt" style:font-size-complex="12pt"/>
    </style:style>
    <style:style style:name="T142" style:parent-style-name="Fuentedepárrafopredeter." style:family="text">
      <style:text-properties style:font-name="Arial" fo:font-size="12pt" style:font-size-asian="12pt" style:font-size-complex="12pt"/>
    </style:style>
    <style:style style:name="T143" style:parent-style-name="Fuentedepárrafopredeter." style:family="text">
      <style:text-properties style:font-name="Arial" fo:font-weight="bold" style:font-weight-asian="bold" fo:font-size="12pt" style:font-size-asian="12pt" style:font-size-complex="12pt"/>
    </style:style>
    <style:style style:name="T144" style:parent-style-name="Fuentedepárrafopredeter." style:family="text">
      <style:text-properties style:font-name="Arial" fo:font-size="12pt" style:font-size-asian="12pt" style:font-size-complex="12pt"/>
    </style:style>
    <style:style style:name="P145" style:parent-style-name="Normal" style:family="paragraph">
      <style:paragraph-properties fo:border="0.0034in solid #FFFFFF" fo:padding="0.4305in" style:shadow="#000000 0.0034in 0.0034in" fo:text-align="justify" fo:margin-bottom="0in" fo:line-height="150%"/>
    </style:style>
    <style:style style:name="T146" style:parent-style-name="Fuentedepárrafopredeter." style:family="text">
      <style:text-properties style:font-name="Arial" style:font-name-asian="Arial Unicode MS" fo:font-size="12pt" style:font-size-asian="12pt" style:font-size-complex="12pt" fo:language="en" fo:country="US"/>
    </style:style>
    <style:style style:name="T147" style:parent-style-name="Fuentedepárrafopredeter." style:family="text">
      <style:text-properties style:font-name="Arial" style:font-name-asian="Arial Unicode MS" fo:font-size="12pt" style:font-size-asian="12pt" style:font-size-complex="12pt" fo:language="en" fo:country="US"/>
    </style:style>
    <style:style style:name="T148" style:parent-style-name="Fuentedepárrafopredeter." style:family="text">
      <style:text-properties style:font-name="Arial"/>
    </style:style>
    <style:style style:name="T149" style:parent-style-name="Fuentedepárrafopredeter." style:family="text">
      <style:text-properties style:font-name="Arial"/>
    </style:style>
    <style:style style:name="T150" style:parent-style-name="Fuentedepárrafopredeter." style:family="text">
      <style:text-properties style:font-name="Arial" style:font-name-asian="Arial Unicode MS" fo:font-size="12pt" style:font-size-asian="12pt" style:font-size-complex="12pt" fo:language="en" fo:country="US"/>
    </style:style>
    <style:style style:name="T151" style:parent-style-name="Fuentedepárrafopredeter." style:family="text">
      <style:text-properties style:font-name="Arial" style:font-name-asian="Arial Unicode MS" fo:font-size="12pt" style:font-size-asian="12pt" style:font-size-complex="12pt" fo:language="en" fo:country="US"/>
    </style:style>
    <style:style style:name="P152" style:parent-style-name="Normal" style:family="paragraph">
      <style:paragraph-properties fo:border="0.0034in solid #FFFFFF" fo:padding="0.4305in" style:shadow="#000000 0.0034in 0.0034in" fo:text-align="justify" fo:margin-bottom="0in" fo:line-height="150%"/>
      <style:text-properties style:font-name="Arial" style:font-name-asian="Arial Unicode MS" fo:font-size="12pt" style:font-size-asian="12pt" style:font-size-complex="12pt" fo:language="en" fo:country="US"/>
    </style:style>
    <style:style style:name="P153" style:parent-style-name="Normal" style:family="paragraph">
      <style:paragraph-properties fo:border="0.0034in solid #FFFFFF" fo:padding="0.4305in" style:shadow="#000000 0.0034in 0.0034in" fo:text-align="justify" fo:margin-bottom="0in" fo:line-height="150%"/>
    </style:style>
    <style:style style:name="T154" style:parent-style-name="Fuentedepárrafopredeter." style:family="text">
      <style:text-properties style:font-name="Arial" style:font-name-asian="Arial Unicode MS" fo:font-size="12pt" style:font-size-asian="12pt" style:font-size-complex="12pt" fo:language="en" fo:country="US"/>
    </style:style>
    <style:style style:name="T155" style:parent-style-name="Fuentedepárrafopredeter." style:family="text">
      <style:text-properties style:font-name="Arial"/>
    </style:style>
    <style:style style:name="T156" style:parent-style-name="Fuentedepárrafopredeter." style:family="text">
      <style:text-properties style:font-name="Arial" style:font-name-asian="Arial Unicode MS" fo:font-size="12pt" style:font-size-asian="12pt" style:font-size-complex="12pt" fo:language="en" fo:country="US"/>
    </style:style>
    <style:style style:name="T157" style:parent-style-name="Fuentedepárrafopredeter." style:family="text">
      <style:text-properties style:font-name="Arial" style:font-name-asian="Arial Unicode MS" fo:font-size="12pt" style:font-size-asian="12pt" style:font-size-complex="12pt" fo:language="en" fo:country="US"/>
    </style:style>
    <style:style style:name="P158" style:parent-style-name="Normal" style:family="paragraph">
      <style:paragraph-properties fo:border="0.0034in solid #FFFFFF" fo:padding="0.4305in" style:shadow="#000000 0.0034in 0.0034in" fo:text-align="justify" fo:margin-bottom="0in" fo:line-height="150%"/>
      <style:text-properties style:font-name="Arial" style:font-name-asian="Arial Unicode MS" fo:font-size="12pt" style:font-size-asian="12pt" style:font-size-complex="12pt" fo:language="en" fo:country="US"/>
    </style:style>
    <style:style style:name="P159" style:parent-style-name="Normal" style:family="paragraph">
      <style:paragraph-properties fo:border="0.0034in solid #FFFFFF" fo:padding="0.4305in" style:shadow="#000000 0.0034in 0.0034in" fo:text-align="justify" fo:margin-bottom="0in" fo:line-height="150%"/>
    </style:style>
    <style:style style:name="T160" style:parent-style-name="Fuentedepárrafopredeter." style:family="text">
      <style:text-properties style:font-name="Arial" style:font-name-asian="Arial Unicode MS" fo:font-size="12pt" style:font-size-asian="12pt" style:font-size-complex="12pt" fo:language="en" fo:country="US"/>
    </style:style>
    <style:style style:name="T161" style:parent-style-name="Fuentedepárrafopredeter." style:family="text">
      <style:text-properties style:font-name="Arial"/>
    </style:style>
    <style:style style:name="T162" style:parent-style-name="Fuentedepárrafopredeter." style:family="text">
      <style:text-properties style:font-name="Arial" style:font-name-asian="Arial Unicode MS" fo:font-size="12pt" style:font-size-asian="12pt" style:font-size-complex="12pt" fo:language="en" fo:country="US"/>
    </style:style>
    <style:style style:name="T163" style:parent-style-name="Fuentedepárrafopredeter." style:family="text">
      <style:text-properties style:font-name="Arial" style:font-name-asian="Arial Unicode MS" fo:font-size="12pt" style:font-size-asian="12pt" style:font-size-complex="12pt" fo:language="en" fo:country="US"/>
    </style:style>
    <style:style style:name="P164" style:parent-style-name="Normal" style:family="paragraph">
      <style:paragraph-properties fo:border="0.0034in solid #FFFFFF" fo:padding="0.4305in" style:shadow="#000000 0.0034in 0.0034in" fo:text-align="justify" fo:margin-bottom="0in" fo:line-height="150%"/>
      <style:text-properties style:font-name="Arial" style:font-name-asian="Arial Unicode MS" fo:font-size="12pt" style:font-size-asian="12pt" style:font-size-complex="12pt" fo:language="en" fo:country="US"/>
    </style:style>
    <style:style style:name="P165" style:parent-style-name="Normal" style:family="paragraph">
      <style:paragraph-properties fo:border="0.0034in solid #FFFFFF" fo:padding="0.4305in" style:shadow="#000000 0.0034in 0.0034in" fo:text-align="justify" fo:margin-bottom="0in" fo:line-height="150%"/>
    </style:style>
    <style:style style:name="T166" style:parent-style-name="Fuentedepárrafopredeter." style:family="text">
      <style:text-properties style:font-name="Arial" style:font-name-asian="Arial Unicode MS" fo:font-size="12pt" style:font-size-asian="12pt" style:font-size-complex="12pt" fo:language="en" fo:country="US"/>
    </style:style>
    <style:style style:name="T167" style:parent-style-name="Fuentedepárrafopredeter." style:family="text">
      <style:text-properties style:font-name="Arial" style:font-name-asian="Arial Unicode MS" fo:font-size="12pt" style:font-size-asian="12pt" style:font-size-complex="12pt" fo:language="en" fo:country="US"/>
    </style:style>
    <style:style style:name="T168" style:parent-style-name="Fuentedepárrafopredeter." style:family="text">
      <style:text-properties style:font-name="Arial" style:font-name-asian="Arial Unicode MS" fo:font-size="12pt" style:font-size-asian="12pt" style:font-size-complex="12pt"/>
    </style:style>
    <style:style style:name="T169" style:parent-style-name="Fuentedepárrafopredeter." style:family="text">
      <style:text-properties style:font-name="Arial" style:font-name-asian="Arial Unicode MS" fo:font-size="12pt" style:font-size-asian="12pt" style:font-size-complex="12pt" fo:language="en" fo:country="US"/>
    </style:style>
    <style:style style:name="P170" style:parent-style-name="Normal" style:family="paragraph">
      <style:paragraph-properties fo:border="0.0034in solid #FFFFFF" fo:padding="0.4305in" style:shadow="#000000 0.0034in 0.0034in" fo:text-align="justify" fo:margin-bottom="0in" fo:line-height="150%"/>
      <style:text-properties style:font-name="Arial" style:font-name-asian="Arial Unicode MS" fo:font-size="12pt" style:font-size-asian="12pt" style:font-size-complex="12pt" fo:language="en" fo:country="US"/>
    </style:style>
    <style:style style:name="P171" style:parent-style-name="Normal" style:family="paragraph">
      <style:paragraph-properties fo:border="0.0034in solid #FFFFFF" fo:padding="0.4305in" style:shadow="#000000 0.0034in 0.0034in" fo:text-align="justify" fo:margin-bottom="0in" fo:line-height="150%"/>
      <style:text-properties style:font-name="Arial" style:font-name-asian="Arial Unicode MS" fo:font-size="12pt" style:font-size-asian="12pt" style:font-size-complex="12pt" fo:language="en" fo:country="US"/>
    </style:style>
    <style:style style:name="P172" style:parent-style-name="Normal" style:family="paragraph">
      <style:paragraph-properties fo:border="0.0034in solid #FFFFFF" fo:padding="0.4305in" style:shadow="#000000 0.0034in 0.0034in" fo:text-align="justify" fo:margin-bottom="0in" fo:line-height="150%"/>
    </style:style>
    <style:style style:name="T173" style:parent-style-name="Fuentedepárrafopredeter." style:family="text">
      <style:text-properties style:font-name="Arial" style:font-name-asian="Arial Unicode MS" fo:font-size="12pt" style:font-size-asian="12pt" style:font-size-complex="12pt" fo:language="en" fo:country="US"/>
    </style:style>
    <style:style style:name="T174" style:parent-style-name="Fuentedepárrafopredeter." style:family="text">
      <style:text-properties style:font-name="Arial" style:font-name-asian="Arial Unicode MS" fo:font-size="12pt" style:font-size-asian="12pt" style:font-size-complex="12pt" fo:language="en" fo:country="US"/>
    </style:style>
    <style:style style:name="T175" style:parent-style-name="Fuentedepárrafopredeter." style:family="text">
      <style:text-properties style:font-name="Arial" fo:font-size="12pt" style:font-size-asian="12pt" style:font-size-complex="12pt"/>
    </style:style>
    <style:style style:name="P176" style:parent-style-name="Normal" style:family="paragraph">
      <style:paragraph-properties fo:border="0.0034in solid #FFFFFF" fo:padding="0.4305in" style:shadow="#000000 0.0034in 0.0034in" fo:text-align="justify" fo:margin-bottom="0in" fo:line-height="150%"/>
      <style:text-properties style:font-name="Arial" fo:font-size="12pt" style:font-size-asian="12pt" style:font-size-complex="12pt"/>
    </style:style>
    <style:style style:name="P177" style:parent-style-name="Normal" style:family="paragraph">
      <style:paragraph-properties fo:border="0.0034in solid #FFFFFF" fo:padding="0.4305in" style:shadow="#000000 0.0034in 0.0034in" fo:text-align="justify" fo:margin-bottom="0in" fo:line-height="150%"/>
    </style:style>
    <style:style style:name="T178" style:parent-style-name="Fuentedepárrafopredeter." style:family="text">
      <style:text-properties style:font-name="Arial" fo:font-size="12pt" style:font-size-asian="12pt" style:font-size-complex="12pt"/>
    </style:style>
    <style:style style:name="T179" style:parent-style-name="Fuentedepárrafopredeter." style:family="text">
      <style:text-properties style:font-name="Arial" style:font-name-asian="Arial Unicode MS" fo:font-size="12pt" style:font-size-asian="12pt" style:font-size-complex="12pt" fo:language="en" fo:country="US"/>
    </style:style>
    <style:style style:name="T180" style:parent-style-name="Fuentedepárrafopredeter." style:family="text">
      <style:text-properties style:font-name="Arial"/>
    </style:style>
    <style:style style:name="T181" style:parent-style-name="Fuentedepárrafopredeter." style:family="text">
      <style:text-properties style:font-name="Arial" style:font-name-asian="Arial Unicode MS" fo:font-size="12pt" style:font-size-asian="12pt" style:font-size-complex="12pt" fo:language="en" fo:country="US"/>
    </style:style>
    <style:style style:name="T182" style:parent-style-name="Fuentedepárrafopredeter." style:family="text">
      <style:text-properties style:font-name="Arial" style:font-name-asian="Arial Unicode MS" fo:font-size="12pt" style:font-size-asian="12pt" style:font-size-complex="12pt" fo:language="en" fo:country="US"/>
    </style:style>
    <style:style style:name="P183" style:parent-style-name="Normal" style:family="paragraph">
      <style:paragraph-properties fo:border="0.0034in solid #FFFFFF" fo:padding="0.4305in" style:shadow="#000000 0.0034in 0.0034in" fo:text-align="justify" fo:margin-bottom="0in" fo:line-height="150%"/>
      <style:text-properties style:font-name="Arial" style:font-name-asian="Arial Unicode MS" fo:font-size="12pt" style:font-size-asian="12pt" style:font-size-complex="12pt" fo:language="en" fo:country="US"/>
    </style:style>
    <style:style style:name="P184" style:parent-style-name="Normal" style:family="paragraph">
      <style:paragraph-properties fo:border="0.0034in solid #FFFFFF" fo:padding="0.4305in" style:shadow="#000000 0.0034in 0.0034in" fo:text-align="justify" fo:margin-bottom="0in" fo:line-height="150%"/>
    </style:style>
    <style:style style:name="T185" style:parent-style-name="Fuentedepárrafopredeter." style:family="text">
      <style:text-properties style:font-name="Arial" style:font-name-asian="Arial Unicode MS" fo:font-size="12pt" style:font-size-asian="12pt" style:font-size-complex="12pt" fo:language="en" fo:country="US"/>
    </style:style>
    <style:style style:name="T186" style:parent-style-name="Fuentedepárrafopredeter." style:family="text">
      <style:text-properties style:font-name="Arial"/>
    </style:style>
    <style:style style:name="T187" style:parent-style-name="Fuentedepárrafopredeter." style:family="text">
      <style:text-properties style:font-name="Arial" style:font-name-asian="Arial Unicode MS" fo:font-size="12pt" style:font-size-asian="12pt" style:font-size-complex="12pt" fo:language="en" fo:country="US"/>
    </style:style>
    <style:style style:name="T188" style:parent-style-name="Fuentedepárrafopredeter." style:family="text">
      <style:text-properties style:font-name="Arial" style:font-name-asian="Arial Unicode MS" fo:font-size="12pt" style:font-size-asian="12pt" style:font-size-complex="12pt" fo:language="en" fo:country="US"/>
    </style:style>
    <style:style style:name="P189" style:parent-style-name="Normal" style:family="paragraph">
      <style:paragraph-properties fo:border="0.0034in solid #FFFFFF" fo:padding="0.4305in" style:shadow="#000000 0.0034in 0.0034in" fo:text-align="justify" fo:margin-bottom="0in" fo:line-height="150%"/>
      <style:text-properties style:font-name="Arial" fo:font-size="12pt" style:font-size-asian="12pt" style:font-size-complex="12pt"/>
    </style:style>
    <style:style style:name="P190" style:parent-style-name="Normal" style:family="paragraph">
      <style:paragraph-properties fo:border="0.0034in solid #FFFFFF" fo:padding="0.4305in" style:shadow="#000000 0.0034in 0.0034in" fo:text-align="justify" fo:margin-bottom="0in" fo:line-height="150%"/>
      <style:text-properties style:font-name="Arial" fo:font-size="12pt" style:font-size-asian="12pt" style:font-size-complex="12pt"/>
    </style:style>
    <style:style style:name="P191" style:parent-style-name="Normal" style:family="paragraph">
      <style:paragraph-properties fo:border="0.0034in solid #FFFFFF" fo:padding="0.4305in" style:shadow="#000000 0.0034in 0.0034in" fo:text-align="justify" fo:margin-bottom="0in" fo:line-height="150%"/>
      <style:text-properties style:font-name="Arial" fo:font-size="12pt" style:font-size-asian="12pt" style:font-size-complex="12pt"/>
    </style:style>
    <style:style style:name="P192" style:parent-style-name="Normal" style:family="paragraph">
      <style:paragraph-properties fo:border="0.0034in solid #FFFFFF" fo:padding="0.4305in" style:shadow="#000000 0.0034in 0.0034in" fo:text-align="justify" fo:margin-bottom="0in" fo:line-height="150%"/>
      <style:text-properties style:font-name="Arial" fo:font-size="12pt" style:font-size-asian="12pt" style:font-size-complex="12pt"/>
    </style:style>
    <style:style style:name="P193" style:parent-style-name="Normal" style:family="paragraph">
      <style:paragraph-properties fo:border="0.0034in solid #FFFFFF" fo:padding="0.4305in" style:shadow="#000000 0.0034in 0.0034in" fo:text-align="justify" fo:margin-bottom="0in" fo:line-height="150%"/>
      <style:text-properties style:font-name="Arial" fo:font-size="12pt" style:font-size-asian="12pt" style:font-size-complex="12pt"/>
    </style:style>
    <style:style style:name="P194" style:parent-style-name="Normal" style:family="paragraph">
      <style:paragraph-properties fo:border="0.0034in solid #FFFFFF" fo:padding="0.4305in" style:shadow="#000000 0.0034in 0.0034in" fo:text-align="justify" fo:margin-bottom="0in" fo:line-height="150%"/>
      <style:text-properties style:font-name="Arial" fo:font-size="12pt" style:font-size-asian="12pt" style:font-size-complex="12pt"/>
    </style:style>
    <style:style style:name="P195" style:parent-style-name="Normal" style:family="paragraph">
      <style:paragraph-properties fo:border="0.0034in solid #FFFFFF" fo:padding="0.4305in" style:shadow="#000000 0.0034in 0.0034in" fo:margin-bottom="0in" fo:line-height="150%"/>
      <style:text-properties style:font-name="Arial" fo:font-size="12pt" style:font-size-asian="12pt" style:font-size-complex="12pt"/>
    </style:style>
    <style:style style:name="P196" style:parent-style-name="Normal" style:family="paragraph">
      <style:paragraph-properties fo:border="0.0034in solid #FFFFFF" fo:padding="0.4305in" style:shadow="#000000 0.0034in 0.0034in" fo:margin-bottom="0in" fo:line-height="150%"/>
      <style:text-properties style:font-name="Arial" fo:font-size="12pt" style:font-size-asian="12pt" style:font-size-complex="12pt"/>
    </style:style>
    <style:style style:name="P197" style:parent-style-name="Normal" style:family="paragraph">
      <style:paragraph-properties fo:border="0.0034in solid #FFFFFF" fo:padding="0.4305in" style:shadow="#000000 0.0034in 0.0034in" fo:margin-bottom="0in" fo:line-height="150%"/>
      <style:text-properties style:font-name="Arial" fo:font-size="12pt" style:font-size-asian="12pt" style:font-size-complex="12pt"/>
    </style:style>
    <style:style style:name="P198" style:parent-style-name="Normal" style:family="paragraph">
      <style:paragraph-properties fo:border="0.0034in solid #FFFFFF" fo:padding="0.4305in" style:shadow="#000000 0.0034in 0.0034in" fo:margin-bottom="0in" fo:line-height="150%"/>
      <style:text-properties style:font-name="Arial" fo:font-size="12pt" style:font-size-asian="12pt" style:font-size-complex="12pt"/>
    </style:style>
    <style:style style:name="P199" style:parent-style-name="Normal" style:family="paragraph">
      <style:paragraph-properties fo:text-align="justify" fo:line-height="150%"/>
      <style:text-properties style:font-name="Arial" fo:color="#FF0000" fo:font-size="12pt" style:font-size-asian="12pt" style:font-size-complex="12pt"/>
    </style:style>
    <style:style style:name="P200" style:parent-style-name="Normal" style:family="paragraph">
      <style:paragraph-properties fo:text-align="justify" fo:line-height="150%"/>
      <style:text-properties style:font-name="Arial" fo:color="#FF0000" fo:font-size="12pt" style:font-size-asian="12pt" style:font-size-complex="12pt"/>
    </style:style>
    <style:style style:name="P201" style:parent-style-name="Normal" style:family="paragraph">
      <style:paragraph-properties fo:text-align="justify" fo:margin-bottom="0in" fo:line-height="150%"/>
    </style:style>
    <style:style style:name="P202" style:parent-style-name="Normal" style:family="paragraph">
      <style:paragraph-properties fo:text-align="justify" fo:line-height="150%"/>
    </style:style>
    <style:style style:name="T203" style:parent-style-name="Ninguno" style:family="text">
      <style:text-properties style:font-name="Arial" fo:font-size="12pt" style:font-size-asian="12pt" style:font-size-complex="12pt"/>
    </style:style>
    <style:style style:name="T204" style:parent-style-name="Ninguno" style:family="text">
      <style:text-properties style:font-name="Arial" fo:font-weight="bold" style:font-weight-asian="bold" style:font-weight-complex="bold" fo:font-size="12pt" style:font-size-asian="12pt" style:font-size-complex="12pt"/>
    </style:style>
    <style:style style:name="T205" style:parent-style-name="Ninguno" style:family="text">
      <style:text-properties style:font-name="Arial" fo:font-size="12pt" style:font-size-asian="12pt" style:font-size-complex="12pt"/>
    </style:style>
    <style:style style:name="T206" style:parent-style-name="Ninguno" style:family="text">
      <style:text-properties style:font-name="Arial" fo:font-size="12pt" style:font-size-asian="12pt" style:font-size-complex="12pt"/>
    </style:style>
    <style:style style:name="T207"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08"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20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10"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11"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12"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13"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214"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15"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16"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217"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18"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P219" style:parent-style-name="Normal" style:family="paragraph">
      <style:paragraph-properties fo:text-align="justify" fo:margin-bottom="0in" fo:line-height="150%"/>
    </style:style>
    <style:style style:name="T22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21" style:parent-style-name="Fuentedepárrafopredeter." style:family="text">
      <style:text-properties style:font-name="Arial" style:font-name-asian="Arial Unicode MS" style:font-name-complex="Times New Roman" fo:font-size="12pt" style:font-size-asian="12pt" style:font-size-complex="12pt"/>
    </style:style>
    <style:style style:name="T22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23"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fo:language="it" fo:country="IT"/>
    </style:style>
    <style:style style:name="T224"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22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2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27"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T22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2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3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31"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32"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33"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23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3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3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37"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38"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39"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40"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24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4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43"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24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4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46"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24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48"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49"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25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5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252"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253" style:parent-style-name="Normal" style:family="paragraph">
      <style:paragraph-properties fo:text-align="justify" fo:margin-bottom="0in" fo:line-height="150%"/>
    </style:style>
    <style:style style:name="T25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5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56" style:parent-style-name="Fuentedepárrafopredeter." style:family="text">
      <style:text-properties style:font-name="Arial" style:font-name-asian="Arial Unicode MS" style:font-name-complex="Times New Roman" fo:font-size="12pt" style:font-size-asian="12pt" style:font-size-complex="12pt"/>
    </style:style>
    <style:style style:name="T25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58"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59" style:parent-style-name="Fuentedepárrafopredeter." style:family="text">
      <style:text-properties style:font-name="Arial" style:font-name-asian="Arial Unicode MS" style:font-name-complex="Arial Unicode MS" fo:font-weight="bold" style:font-weight-asian="bold" style:font-weight-complex="bold" fo:color="#000000" fo:font-size="11.5pt" style:font-size-asian="11.5pt" style:font-size-complex="11.5pt" style:language-asian="es" style:country-asian="MX"/>
    </style:style>
    <style:style style:name="T26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61"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62"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6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64" style:parent-style-name="Fuentedepárrafopredeter." style:family="text">
      <style:text-properties style:font-name="Arial" style:font-name-asian="Arial Unicode MS" style:font-name-complex="Times New Roman" fo:font-size="12pt" style:font-size-asian="12pt" style:font-size-complex="12pt"/>
    </style:style>
    <style:style style:name="T265" style:parent-style-name="Fuentedepárrafopredeter." style:family="text">
      <style:text-properties style:font-name="Arial" style:font-name-asian="Arial Unicode MS" style:font-name-complex="Times New Roman" fo:font-size="12pt" style:font-size-asian="12pt" style:font-size-complex="12pt"/>
    </style:style>
    <style:style style:name="T26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67" style:parent-style-name="Fuentedepárrafopredeter." style:family="text">
      <style:text-properties style:font-name="Arial" style:font-name-asian="Arial Unicode MS" style:font-name-complex="Times New Roman" fo:font-size="12pt" style:font-size-asian="12pt" style:font-size-complex="12pt"/>
    </style:style>
    <style:style style:name="T268" style:parent-style-name="Fuentedepárrafopredeter." style:family="text">
      <style:text-properties style:font-name="Arial" style:font-name-asian="Arial Unicode MS" style:font-name-complex="Times New Roman" fo:font-size="12pt" style:font-size-asian="12pt" style:font-size-complex="12pt"/>
    </style:style>
    <style:style style:name="T26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70"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71"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style>
    <style:style style:name="T272"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27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7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75"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276"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77"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27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279" style:parent-style-name="Normal" style:family="paragraph">
      <style:paragraph-properties fo:text-align="justify" fo:margin-bottom="0in" fo:line-height="150%"/>
      <style:text-properties style:font-name="Arial" fo:color="#FF0000" fo:font-size="12pt" style:font-size-asian="12pt" style:font-size-complex="12pt"/>
    </style:style>
    <style:style style:name="P280" style:parent-style-name="Normal" style:family="paragraph">
      <style:paragraph-properties fo:text-align="justify" fo:line-height="150%"/>
      <style:text-properties style:font-name="Arial" fo:color="#FF0000" fo:font-size="12pt" style:font-size-asian="12pt" style:font-size-complex="12pt"/>
    </style:style>
    <style:style style:name="P281" style:parent-style-name="Normal" style:family="paragraph">
      <style:paragraph-properties fo:text-align="justify" fo:line-height="150%"/>
    </style:style>
    <style:style style:name="T282" style:parent-style-name="Ninguno" style:family="text">
      <style:text-properties style:font-name="Arial" fo:font-size="12pt" style:font-size-asian="12pt" style:font-size-complex="12pt"/>
    </style:style>
    <style:style style:name="T283" style:parent-style-name="Ninguno" style:family="text">
      <style:text-properties style:font-name="Arial" fo:font-size="12pt" style:font-size-asian="12pt" style:font-size-complex="12pt"/>
    </style:style>
    <style:style style:name="T284" style:parent-style-name="Ninguno" style:family="text">
      <style:text-properties style:font-name="Arial" fo:font-weight="bold" style:font-weight-asian="bold" style:font-weight-complex="bold" fo:font-size="12pt" style:font-size-asian="12pt" style:font-size-complex="12pt"/>
    </style:style>
    <style:style style:name="T285" style:parent-style-name="Ninguno" style:family="text">
      <style:text-properties style:font-name="Arial" fo:font-size="12pt" style:font-size-asian="12pt" style:font-size-complex="12pt"/>
    </style:style>
    <style:style style:name="T286"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87"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288"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8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90"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91"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92"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293"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94"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295"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296"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P297" style:parent-style-name="Normal" style:family="paragraph">
      <style:paragraph-properties fo:text-align="justify" fo:margin-bottom="0in" fo:line-height="150%"/>
    </style:style>
    <style:style style:name="T29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299" style:parent-style-name="Fuentedepárrafopredeter." style:family="text">
      <style:text-properties style:font-name="Arial" style:font-name-asian="Arial Unicode MS" style:font-name-complex="Times New Roman" fo:font-size="12pt" style:font-size-asian="12pt" style:font-size-complex="12pt"/>
    </style:style>
    <style:style style:name="T300" style:parent-style-name="Fuentedepárrafopredeter." style:family="text">
      <style:text-properties style:font-name="Arial" style:font-name-asian="Arial Unicode MS" style:font-name-complex="Times New Roman" fo:font-size="12pt" style:font-size-asian="12pt" style:font-size-complex="12pt"/>
    </style:style>
    <style:style style:name="T30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02"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fo:language="it" fo:country="IT"/>
    </style:style>
    <style:style style:name="T303"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30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05"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T30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307"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308" style:parent-style-name="Normal" style:family="paragraph">
      <style:paragraph-properties fo:text-align="justify" fo:margin-bottom="0in" fo:line-height="150%"/>
    </style:style>
    <style:style style:name="T30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1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11"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312"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1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1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15"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316"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1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1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19"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32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2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22"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32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24"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325" style:parent-style-name="Fuentedepárrafopredeter." style:family="text">
      <style:text-properties style:font-name="Arial" style:font-name-asian="Arial Unicode MS" style:font-name-complex="Arial Unicode MS" fo:font-weight="bold" style:font-weight-asian="bold" style:font-weight-complex="bold" fo:color="#000000" fo:font-size="11.5pt" style:font-size-asian="11.5pt" style:font-size-complex="11.5pt" style:language-asian="es" style:country-asian="MX"/>
    </style:style>
    <style:style style:name="T326" style:parent-style-name="Fuentedepárrafopredeter." style:family="text">
      <style:text-properties style:font-name="Arial" style:font-name-asian="Arial Unicode MS" style:font-name-complex="Arial Unicode MS" fo:font-weight="bold" style:font-weight-asian="bold" style:font-weight-complex="bold" fo:color="#000000" fo:font-size="11.5pt" style:font-size-asian="11.5pt" style:font-size-complex="11.5pt" style:language-asian="es" style:country-asian="MX"/>
    </style:style>
    <style:style style:name="T32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2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29" style:parent-style-name="Fuentedepárrafopredeter." style:family="text">
      <style:text-properties style:font-name="Arial" style:font-name-asian="Arial Unicode MS" style:font-name-complex="Times New Roman" fo:font-size="12pt" style:font-size-asian="12pt" style:font-size-complex="12pt"/>
    </style:style>
    <style:style style:name="T33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3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32"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333" style:parent-style-name="Fuentedepárrafopredeter." style:family="text">
      <style:text-properties style:font-name="Arial" style:font-name-asian="Arial Unicode MS" style:font-name-complex="Arial Unicode MS" fo:font-weight="bold" style:font-weight-asian="bold" style:font-weight-complex="bold" fo:color="#000000" fo:font-size="11.5pt" style:font-size-asian="11.5pt" style:font-size-complex="11.5pt" style:language-asian="es" style:country-asian="MX"/>
    </style:style>
    <style:style style:name="T33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35"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336"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3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38" style:parent-style-name="Fuentedepárrafopredeter." style:family="text">
      <style:text-properties style:font-name="Arial" style:font-name-asian="Arial Unicode MS" style:font-name-complex="Times New Roman" fo:font-size="12pt" style:font-size-asian="12pt" style:font-size-complex="12pt"/>
    </style:style>
    <style:style style:name="T339" style:parent-style-name="Fuentedepárrafopredeter." style:family="text">
      <style:text-properties style:font-name="Arial" style:font-name-asian="Arial Unicode MS" style:font-name-complex="Times New Roman" fo:font-size="12pt" style:font-size-asian="12pt" style:font-size-complex="12pt"/>
    </style:style>
    <style:style style:name="T34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41" style:parent-style-name="Fuentedepárrafopredeter." style:family="text">
      <style:text-properties style:font-name="Arial" style:font-name-asian="Arial Unicode MS" style:font-name-complex="Times New Roman" fo:font-size="12pt" style:font-size-asian="12pt" style:font-size-complex="12pt"/>
    </style:style>
    <style:style style:name="T342" style:parent-style-name="Fuentedepárrafopredeter." style:family="text">
      <style:text-properties style:font-name="Arial" style:font-name-asian="Arial Unicode MS" style:font-name-complex="Times New Roman" fo:font-size="12pt" style:font-size-asian="12pt" style:font-size-complex="12pt"/>
    </style:style>
    <style:style style:name="T34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44"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345" style:parent-style-name="Fuentedepárrafopredeter." style:family="text">
      <style:text-properties style:font-name="Arial" style:font-name-asian="Arial Unicode MS" style:font-name-complex="Arial Unicode MS" fo:font-weight="bold" style:font-weight-asian="bold" style:font-weight-complex="bold" fo:color="#000000" fo:font-size="11.5pt" style:font-size-asian="11.5pt" style:font-size-complex="11.5pt" style:language-asian="es" style:country-asian="MX"/>
    </style:style>
    <style:style style:name="T34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4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348"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349" style:parent-style-name="Normal" style:family="paragraph">
      <style:paragraph-properties fo:text-align="justify" fo:margin-bottom="0in" fo:line-height="150%"/>
    </style:style>
    <style:style style:name="T35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51"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352"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53"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35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355" style:parent-style-name="Normal" style:family="paragraph">
      <style:paragraph-properties fo:text-align="justify" fo:line-height="150%"/>
      <style:text-properties style:font-name="Arial" fo:color="#FF0000" fo:font-size="12pt" style:font-size-asian="12pt" style:font-size-complex="12pt"/>
    </style:style>
    <style:style style:name="P356" style:parent-style-name="Normal" style:family="paragraph">
      <style:paragraph-properties fo:text-align="justify" fo:line-height="150%"/>
      <style:text-properties style:font-name="Arial" fo:color="#FF0000" fo:font-size="12pt" style:font-size-asian="12pt" style:font-size-complex="12pt"/>
    </style:style>
    <style:style style:name="P357" style:parent-style-name="Normal" style:family="paragraph">
      <style:paragraph-properties fo:text-align="justify" fo:line-height="150%"/>
    </style:style>
    <style:style style:name="T358" style:parent-style-name="Ninguno" style:family="text">
      <style:text-properties style:font-name="Arial" fo:font-size="12pt" style:font-size-asian="12pt" style:font-size-complex="12pt"/>
    </style:style>
    <style:style style:name="T359" style:parent-style-name="Ninguno" style:family="text">
      <style:text-properties style:font-name="Arial" fo:font-weight="bold" style:font-weight-asian="bold" style:font-weight-complex="bold" fo:font-size="12pt" style:font-size-asian="12pt" style:font-size-complex="12pt"/>
    </style:style>
    <style:style style:name="T360" style:parent-style-name="Ninguno" style:family="text">
      <style:text-properties style:font-name="Arial" fo:font-size="12pt" style:font-size-asian="12pt" style:font-size-complex="12pt"/>
    </style:style>
    <style:style style:name="T361" style:parent-style-name="Ninguno" style:family="text">
      <style:text-properties style:font-name="Arial" fo:font-size="12pt" style:font-size-asian="12pt" style:font-size-complex="12pt"/>
    </style:style>
    <style:style style:name="T36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363"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364"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365"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366"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67"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68"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6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370"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371"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372"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P373" style:parent-style-name="Normal" style:family="paragraph">
      <style:paragraph-properties fo:text-align="justify" fo:margin-bottom="0in" fo:line-height="150%"/>
    </style:style>
    <style:style style:name="T37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75" style:parent-style-name="Fuentedepárrafopredeter." style:family="text">
      <style:text-properties style:font-name="Arial" style:font-name-asian="Arial Unicode MS" style:font-name-complex="Times New Roman" fo:font-size="12pt" style:font-size-asian="12pt" style:font-size-complex="12pt"/>
    </style:style>
    <style:style style:name="T376" style:parent-style-name="Fuentedepárrafopredeter." style:family="text">
      <style:text-properties style:font-name="Arial" style:font-name-asian="Arial Unicode MS" style:font-name-complex="Times New Roman" fo:font-size="12pt" style:font-size-asian="12pt" style:font-size-complex="12pt"/>
    </style:style>
    <style:style style:name="T37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78"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fo:language="it" fo:country="IT"/>
    </style:style>
    <style:style style:name="T379"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38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81"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T38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8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84"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385"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86"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38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8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8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390"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39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9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93"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39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9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96"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397"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39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399"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400"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40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402"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403" style:parent-style-name="Normal" style:family="paragraph">
      <style:paragraph-properties fo:text-align="justify" fo:margin-bottom="0in" fo:line-height="150%"/>
    </style:style>
    <style:style style:name="T40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0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06" style:parent-style-name="Fuentedepárrafopredeter." style:family="text">
      <style:text-properties style:font-name="Arial" style:font-name-asian="Arial Unicode MS" style:font-name-complex="Times New Roman" fo:font-size="12pt" style:font-size-asian="12pt" style:font-size-complex="12pt"/>
    </style:style>
    <style:style style:name="T40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0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09"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410"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41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1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13"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414"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41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16" style:parent-style-name="Fuentedepárrafopredeter." style:family="text">
      <style:text-properties style:font-name="Arial" style:font-name-asian="Arial Unicode MS" style:font-name-complex="Times New Roman" fo:font-size="12pt" style:font-size-asian="12pt" style:font-size-complex="12pt"/>
    </style:style>
    <style:style style:name="T417" style:parent-style-name="Fuentedepárrafopredeter." style:family="text">
      <style:text-properties style:font-name="Arial" style:font-name-asian="Arial Unicode MS" style:font-name-complex="Times New Roman" fo:font-size="12pt" style:font-size-asian="12pt" style:font-size-complex="12pt"/>
    </style:style>
    <style:style style:name="T41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19"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420"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42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2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23"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24"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425"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426"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42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428"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429" style:parent-style-name="Normal" style:family="paragraph">
      <style:paragraph-properties fo:text-align="justify" fo:line-height="150%"/>
    </style:style>
    <style:style style:name="T430" style:parent-style-name="Fuentedepárrafopredeter." style:family="text">
      <style:text-properties style:font-name="Arial" fo:color="#FF0000" fo:font-size="12pt" style:font-size-asian="12pt" style:font-size-complex="12pt"/>
    </style:style>
    <style:style style:name="P431" style:parent-style-name="Normal" style:family="paragraph">
      <style:paragraph-properties fo:text-align="justify" fo:line-height="150%"/>
    </style:style>
    <style:style style:name="T432" style:parent-style-name="Ninguno" style:family="text">
      <style:text-properties style:font-name="Arial" fo:font-size="12pt" style:font-size-asian="12pt" style:font-size-complex="12pt"/>
    </style:style>
    <style:style style:name="T433" style:parent-style-name="Ninguno" style:family="text">
      <style:text-properties style:font-name="Arial" fo:font-size="12pt" style:font-size-asian="12pt" style:font-size-complex="12pt"/>
    </style:style>
    <style:style style:name="T434" style:parent-style-name="Ninguno" style:family="text">
      <style:text-properties style:font-name="Arial" fo:font-weight="bold" style:font-weight-asian="bold" style:font-weight-complex="bold" fo:font-size="12pt" style:font-size-asian="12pt" style:font-size-complex="12pt"/>
    </style:style>
    <style:style style:name="T435" style:parent-style-name="Ninguno" style:family="text">
      <style:text-properties style:font-name="Arial" fo:font-size="12pt" style:font-size-asian="12pt" style:font-size-complex="12pt"/>
    </style:style>
    <style:style style:name="T436"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37"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438"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3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40"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441" style:parent-style-name="Fuentedepárrafopredeter." style:family="text">
      <style:text-properties style:font-name="Arial" style:font-name-complex="Arial Unicode MS" fo:color="#000000" fo:font-size="11.5pt" style:font-size-asian="11.5pt" style:font-size-complex="11.5pt" style:rfc-language-tag="es-ES_tradnl" fo:language="es" style:language-asian="es" style:country-asian="MX"/>
    </style:style>
    <style:style style:name="T44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43"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444"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45"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P446" style:parent-style-name="Normal" style:family="paragraph">
      <style:paragraph-properties fo:text-align="justify" fo:margin-bottom="0in" fo:line-height="150%"/>
    </style:style>
    <style:style style:name="T44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48" style:parent-style-name="Fuentedepárrafopredeter." style:family="text">
      <style:text-properties style:font-name="Arial" style:font-name-asian="Arial Unicode MS" style:font-name-complex="Times New Roman" fo:font-size="12pt" style:font-size-asian="12pt" style:font-size-complex="12pt"/>
    </style:style>
    <style:style style:name="T449" style:parent-style-name="Fuentedepárrafopredeter." style:family="text">
      <style:text-properties style:font-name="Arial" style:font-name-asian="Arial Unicode MS" style:font-name-complex="Times New Roman" fo:font-size="12pt" style:font-size-asian="12pt" style:font-size-complex="12pt"/>
    </style:style>
    <style:style style:name="T45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51"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fo:language="it" fo:country="IT"/>
    </style:style>
    <style:style style:name="T452"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45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54"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P455"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fo:language="pt" fo:country="PT"/>
    </style:style>
    <style:style style:name="P456" style:parent-style-name="Normal" style:family="paragraph">
      <style:paragraph-properties fo:text-align="justify" fo:margin-bottom="0in" fo:line-height="150%"/>
    </style:style>
    <style:style style:name="T457"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T45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5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60"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61"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462" style:parent-style-name="Fuentedepárrafopredeter." style:family="text">
      <style:text-properties style:font-name="Arial" style:font-name-complex="Arial Unicode MS" fo:color="#000000" fo:font-size="11.5pt" style:font-size-asian="11.5pt" style:font-size-complex="11.5pt" style:rfc-language-tag="es-ES_tradnl" fo:language="es" style:language-asian="es" style:country-asian="MX"/>
    </style:style>
    <style:style style:name="T463"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46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6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66"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67"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468" style:parent-style-name="Fuentedepárrafopredeter." style:family="text">
      <style:text-properties style:font-name="Arial" style:font-name-complex="Arial Unicode MS" fo:color="#000000" fo:font-size="11.5pt" style:font-size-asian="11.5pt" style:font-size-complex="11.5pt" style:rfc-language-tag="es-ES_tradnl" fo:language="es" style:language-asian="es" style:country-asian="MX"/>
    </style:style>
    <style:style style:name="T469" style:parent-style-name="Fuentedepárrafopredeter." style:family="text">
      <style:text-properties style:font-name="Arial" style:font-name-complex="Arial Unicode MS" fo:color="#000000" fo:font-size="11.5pt" style:font-size-asian="11.5pt" style:font-size-complex="11.5pt" style:rfc-language-tag="es-ES_tradnl" fo:language="es" style:language-asian="es" style:country-asian="MX"/>
    </style:style>
    <style:style style:name="T47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71"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47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7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74"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475"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47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77"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478"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47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8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81" style:parent-style-name="Fuentedepárrafopredeter." style:family="text">
      <style:text-properties style:font-name="Arial" style:font-name-asian="Arial Unicode MS" style:font-name-complex="Times New Roman" fo:font-size="12pt" style:font-size-asian="12pt" style:font-size-complex="12pt"/>
    </style:style>
    <style:style style:name="T48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8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84"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485"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48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8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88"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489"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490" style:parent-style-name="Fuentedepárrafopredeter." style:family="text">
      <style:text-properties style:font-name="Arial" style:font-name-complex="Arial Unicode MS" fo:color="#000000" fo:font-size="11.5pt" style:font-size-asian="11.5pt" style:font-size-complex="11.5pt" style:rfc-language-tag="es-ES_tradnl" fo:language="es" style:language-asian="es" style:country-asian="MX"/>
    </style:style>
    <style:style style:name="T49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92" style:parent-style-name="Fuentedepárrafopredeter." style:family="text">
      <style:text-properties style:font-name="Arial" style:font-name-asian="Arial Unicode MS" style:font-name-complex="Times New Roman" fo:font-size="12pt" style:font-size-asian="12pt" style:font-size-complex="12pt"/>
    </style:style>
    <style:style style:name="T493" style:parent-style-name="Fuentedepárrafopredeter." style:family="text">
      <style:text-properties style:font-name="Arial" style:font-name-asian="Arial Unicode MS" style:font-name-complex="Times New Roman" fo:font-size="12pt" style:font-size-asian="12pt" style:font-size-complex="12pt"/>
    </style:style>
    <style:style style:name="T49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495"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496"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49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498"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499" style:parent-style-name="Normal" style:family="paragraph">
      <style:paragraph-properties fo:text-align="justify" fo:margin-bottom="0in" fo:line-height="150%"/>
    </style:style>
    <style:style style:name="T50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0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0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03"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04" style:parent-style-name="Fuentedepárrafopredeter." style:family="text">
      <style:text-properties style:font-name="Arial" style:font-name-complex="Arial Unicode MS" fo:color="#000000" fo:font-size="11.5pt" style:font-size-asian="11.5pt" style:font-size-complex="11.5pt" style:rfc-language-tag="es-ES_tradnl" fo:language="es" style:language-asian="es" style:country-asian="MX"/>
    </style:style>
    <style:style style:name="T505"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50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507" style:parent-style-name="Normal" style:family="paragraph">
      <style:paragraph-properties fo:text-align="justify" fo:line-height="150%" fo:text-indent="0.25in"/>
      <style:text-properties style:font-name="Arial" fo:font-size="12pt" style:font-size-asian="12pt" style:font-size-complex="12pt"/>
    </style:style>
    <style:style style:name="P508" style:parent-style-name="Normal" style:family="paragraph">
      <style:paragraph-properties fo:text-align="justify" fo:line-height="150%" fo:text-indent="0.25in"/>
      <style:text-properties style:font-name="Arial" fo:color="#FF0000" fo:font-size="12pt" style:font-size-asian="12pt" style:font-size-complex="12pt"/>
    </style:style>
    <style:style style:name="P509" style:parent-style-name="Normal" style:family="paragraph">
      <style:paragraph-properties fo:text-align="justify" fo:line-height="150%"/>
    </style:style>
    <style:style style:name="T510" style:parent-style-name="Ninguno" style:family="text">
      <style:text-properties style:font-name="Arial" fo:font-size="12pt" style:font-size-asian="12pt" style:font-size-complex="12pt"/>
    </style:style>
    <style:style style:name="T511" style:parent-style-name="Ninguno" style:family="text">
      <style:text-properties style:font-name="Arial" fo:font-size="12pt" style:font-size-asian="12pt" style:font-size-complex="12pt"/>
    </style:style>
    <style:style style:name="T512" style:parent-style-name="Ninguno" style:family="text">
      <style:text-properties style:font-name="Arial" fo:font-weight="bold" style:font-weight-asian="bold" style:font-weight-complex="bold" fo:font-size="12pt" style:font-size-asian="12pt" style:font-size-complex="12pt"/>
    </style:style>
    <style:style style:name="T513" style:parent-style-name="Ninguno" style:family="text">
      <style:text-properties style:font-name="Arial" fo:font-size="12pt" style:font-size-asian="12pt" style:font-size-complex="12pt"/>
    </style:style>
    <style:style style:name="T514"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15"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516"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17"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18"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1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20"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521"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22"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P523" style:parent-style-name="Normal" style:family="paragraph">
      <style:paragraph-properties fo:text-align="justify" fo:margin-bottom="0in" fo:line-height="150%"/>
    </style:style>
    <style:style style:name="T52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25" style:parent-style-name="Fuentedepárrafopredeter." style:family="text">
      <style:text-properties style:font-name="Arial" style:font-name-asian="Arial Unicode MS" style:font-name-complex="Times New Roman" fo:font-size="12pt" style:font-size-asian="12pt" style:font-size-complex="12pt"/>
    </style:style>
    <style:style style:name="T526" style:parent-style-name="Fuentedepárrafopredeter." style:family="text">
      <style:text-properties style:font-name="Arial" style:font-name-asian="Arial Unicode MS" style:font-name-complex="Times New Roman" fo:font-size="12pt" style:font-size-asian="12pt" style:font-size-complex="12pt"/>
    </style:style>
    <style:style style:name="T52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28"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fo:language="it" fo:country="IT"/>
    </style:style>
    <style:style style:name="T529"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53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31"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T53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3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34"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35"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36"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53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3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3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40"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41"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4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43"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54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4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46"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547"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54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549"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550" style:parent-style-name="Normal" style:family="paragraph">
      <style:paragraph-properties fo:text-align="justify" fo:margin-bottom="0in" fo:line-height="150%"/>
    </style:style>
    <style:style style:name="T55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52"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553"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55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5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56" style:parent-style-name="Fuentedepárrafopredeter." style:family="text">
      <style:text-properties style:font-name="Arial" style:font-name-asian="Arial Unicode MS" style:font-name-complex="Times New Roman" fo:font-size="12pt" style:font-size-asian="12pt" style:font-size-complex="12pt"/>
    </style:style>
    <style:style style:name="T55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5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59"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560"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56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6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63"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64"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6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66" style:parent-style-name="Fuentedepárrafopredeter." style:family="text">
      <style:text-properties style:font-name="Arial" style:font-name-asian="Arial Unicode MS" style:font-name-complex="Times New Roman" fo:font-size="12pt" style:font-size-asian="12pt" style:font-size-complex="12pt"/>
    </style:style>
    <style:style style:name="T567" style:parent-style-name="Fuentedepárrafopredeter." style:family="text">
      <style:text-properties style:font-name="Arial" style:font-name-asian="Arial Unicode MS" style:font-name-complex="Times New Roman" fo:font-size="12pt" style:font-size-asian="12pt" style:font-size-complex="12pt"/>
    </style:style>
    <style:style style:name="T56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69"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570"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57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7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73"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74"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75"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576"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57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578" style:parent-style-name="Normal" style:family="paragraph">
      <style:paragraph-properties fo:text-align="justify" fo:line-height="150%" fo:text-indent="0.25in"/>
      <style:text-properties style:font-name="Arial" fo:font-size="12pt" style:font-size-asian="12pt" style:font-size-complex="12pt"/>
    </style:style>
    <style:style style:name="P579" style:parent-style-name="Normal" style:family="paragraph">
      <style:paragraph-properties fo:text-align="justify" fo:line-height="150%" fo:text-indent="0.25in"/>
      <style:text-properties style:font-name="Arial" fo:color="#FF0000" fo:font-size="12pt" style:font-size-asian="12pt" style:font-size-complex="12pt"/>
    </style:style>
    <style:style style:name="P580" style:parent-style-name="Normal" style:family="paragraph">
      <style:paragraph-properties fo:text-align="justify" fo:line-height="150%"/>
    </style:style>
    <style:style style:name="T581" style:parent-style-name="Ninguno" style:family="text">
      <style:text-properties style:font-name="Arial" fo:font-size="12pt" style:font-size-asian="12pt" style:font-size-complex="12pt"/>
    </style:style>
    <style:style style:name="T582" style:parent-style-name="Ninguno" style:family="text">
      <style:text-properties style:font-name="Arial" fo:font-size="12pt" style:font-size-asian="12pt" style:font-size-complex="12pt"/>
    </style:style>
    <style:style style:name="T583" style:parent-style-name="Ninguno" style:family="text">
      <style:text-properties style:font-name="Arial" fo:font-weight="bold" style:font-weight-asian="bold" style:font-weight-complex="bold" fo:font-size="12pt" style:font-size-asian="12pt" style:font-size-complex="12pt"/>
    </style:style>
    <style:style style:name="T584" style:parent-style-name="Ninguno" style:family="text">
      <style:text-properties style:font-name="Arial" fo:font-size="12pt" style:font-size-asian="12pt" style:font-size-complex="12pt"/>
    </style:style>
    <style:style style:name="T585"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86"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587"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88"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89"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590"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91"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59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593"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P594" style:parent-style-name="Normal" style:family="paragraph">
      <style:paragraph-properties fo:text-align="justify" fo:margin-bottom="0in" fo:line-height="150%"/>
    </style:style>
    <style:style style:name="T59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596" style:parent-style-name="Fuentedepárrafopredeter." style:family="text">
      <style:text-properties style:font-name="Arial" style:font-name-asian="Arial Unicode MS" style:font-name-complex="Times New Roman" fo:font-size="12pt" style:font-size-asian="12pt" style:font-size-complex="12pt"/>
    </style:style>
    <style:style style:name="T597" style:parent-style-name="Fuentedepárrafopredeter." style:family="text">
      <style:text-properties style:font-name="Arial" style:font-name-asian="Arial Unicode MS" style:font-name-complex="Times New Roman" fo:font-size="12pt" style:font-size-asian="12pt" style:font-size-complex="12pt"/>
    </style:style>
    <style:style style:name="T59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599"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style:rfc-language-tag="es-ES_tradnl" fo:language="es"/>
    </style:style>
    <style:style style:name="P600" style:parent-style-name="Normal" style:family="paragraph">
      <style:paragraph-properties fo:text-align="justify" fo:margin-bottom="0in" fo:line-height="150%"/>
    </style:style>
    <style:style style:name="T601"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fo:language="it" fo:country="IT"/>
    </style:style>
    <style:style style:name="T602"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60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04"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T60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0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07"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08"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09" style:parent-style-name="Fuentedepárrafopredeter." style:family="text">
      <style:text-properties style:font-name="Arial" style:font-name-complex="Arial Unicode MS" fo:font-weight="bold" style:font-weight-asian="bold" style:font-weight-complex="bold" fo:font-style="italic" style:font-style-asian="italic" style:font-style-complex="italic" fo:color="#000000" fo:font-size="12pt" style:font-size-asian="12pt" style:font-size-complex="12pt" style:rfc-language-tag="es-ES_tradnl" fo:language="es" style:language-asian="es" style:country-asian="MX"/>
    </style:style>
    <style:style style:name="T610"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1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1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13"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1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1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16"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61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1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19"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620"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62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22"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623"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62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2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26" style:parent-style-name="Fuentedepárrafopredeter." style:family="text">
      <style:text-properties style:font-name="Arial" style:font-name-asian="Arial Unicode MS" style:font-name-complex="Times New Roman" fo:font-size="12pt" style:font-size-asian="12pt" style:font-size-complex="12pt"/>
    </style:style>
    <style:style style:name="T62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2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29"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630"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631"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32"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33"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34"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3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36" style:parent-style-name="Fuentedepárrafopredeter." style:family="text">
      <style:text-properties style:font-name="Arial" style:font-name-asian="Arial Unicode MS" style:font-name-complex="Times New Roman" fo:font-size="12pt" style:font-size-asian="12pt" style:font-size-complex="12pt"/>
    </style:style>
    <style:style style:name="T637" style:parent-style-name="Fuentedepárrafopredeter." style:family="text">
      <style:text-properties style:font-name="Arial" style:font-name-asian="Arial Unicode MS" style:font-name-complex="Times New Roman" fo:font-size="12pt" style:font-size-asian="12pt" style:font-size-complex="12pt"/>
    </style:style>
    <style:style style:name="T63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39"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P640"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fo:language="it" fo:country="IT"/>
    </style:style>
    <style:style style:name="P641" style:parent-style-name="Normal" style:family="paragraph">
      <style:paragraph-properties fo:text-align="justify" fo:margin-bottom="0in" fo:line-height="150%"/>
    </style:style>
    <style:style style:name="T642"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64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4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45"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46"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47"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64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649" style:parent-style-name="Normal" style:family="paragraph">
      <style:paragraph-properties fo:text-align="justify" fo:line-height="150%" fo:text-indent="0.25in"/>
      <style:text-properties style:font-name="Arial" fo:font-size="12pt" style:font-size-asian="12pt" style:font-size-complex="12pt"/>
    </style:style>
    <style:style style:name="P650" style:parent-style-name="Normal" style:family="paragraph">
      <style:paragraph-properties fo:text-align="justify" fo:line-height="150%" fo:text-indent="0.25in"/>
      <style:text-properties style:font-name="Arial" fo:color="#FF0000" fo:font-size="12pt" style:font-size-asian="12pt" style:font-size-complex="12pt"/>
    </style:style>
    <style:style style:name="P651" style:parent-style-name="Normal" style:family="paragraph">
      <style:paragraph-properties fo:text-align="justify" fo:line-height="150%"/>
    </style:style>
    <style:style style:name="T652" style:parent-style-name="Ninguno" style:family="text">
      <style:text-properties style:font-name="Arial" fo:font-size="12pt" style:font-size-asian="12pt" style:font-size-complex="12pt"/>
    </style:style>
    <style:style style:name="T653" style:parent-style-name="Ninguno" style:family="text">
      <style:text-properties style:font-name="Arial" fo:font-weight="bold" style:font-weight-asian="bold" style:font-weight-complex="bold" fo:font-size="12pt" style:font-size-asian="12pt" style:font-size-complex="12pt"/>
    </style:style>
    <style:style style:name="T654" style:parent-style-name="Ninguno" style:family="text">
      <style:text-properties style:font-name="Arial" fo:font-weight="bold" style:font-weight-asian="bold" style:font-weight-complex="bold" fo:font-size="12pt" style:font-size-asian="12pt" style:font-size-complex="12pt"/>
    </style:style>
    <style:style style:name="T655" style:parent-style-name="Ninguno" style:family="text">
      <style:text-properties style:font-name="Arial" fo:font-size="12pt" style:font-size-asian="12pt" style:font-size-complex="12pt"/>
    </style:style>
    <style:style style:name="T656"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57"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658"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59"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60"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61"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62"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T663"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64" style:parent-style-name="Fuentedepárrafopredeter." style:family="text">
      <style:text-properties style:font-name="Arial" style:font-name-complex="Arial Unicode MS" fo:color="#000000" fo:font-size="12pt" style:font-size-asian="12pt" style:font-size-complex="12pt" style:language-asian="es" style:country-asian="MX"/>
    </style:style>
    <style:style style:name="P665" style:parent-style-name="Normal" style:family="paragraph">
      <style:paragraph-properties fo:text-align="justify" fo:margin-bottom="0in" fo:line-height="150%"/>
    </style:style>
    <style:style style:name="T66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67" style:parent-style-name="Fuentedepárrafopredeter." style:family="text">
      <style:text-properties style:font-name="Arial" style:font-name-asian="Arial Unicode MS" style:font-name-complex="Times New Roman" fo:font-size="12pt" style:font-size-asian="12pt" style:font-size-complex="12pt"/>
    </style:style>
    <style:style style:name="T668" style:parent-style-name="Fuentedepárrafopredeter." style:family="text">
      <style:text-properties style:font-name="Arial" style:font-name-asian="Arial Unicode MS" style:font-name-complex="Times New Roman" fo:font-size="12pt" style:font-size-asian="12pt" style:font-size-complex="12pt"/>
    </style:style>
    <style:style style:name="T66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70"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fo:language="it" fo:country="IT"/>
    </style:style>
    <style:style style:name="T671" style:parent-style-name="Fuentedepárrafopredeter." style:family="text">
      <style:text-properties style:font-name="Arial" style:font-name-asian="Arial Unicode MS" style:font-name-complex="Times New Roman" fo:font-weight="bold" style:font-weight-asian="bold" style:font-weight-complex="bold" fo:font-size="12pt" style:font-size-asian="12pt" style:font-size-complex="12pt" style:rfc-language-tag="es-ES_tradnl" fo:language="es"/>
    </style:style>
    <style:style style:name="T67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73" style:parent-style-name="Fuentedepárrafopredeter." style:family="text">
      <style:text-properties style:font-name="Arial" style:font-name-asian="Arial Unicode MS" style:font-name-complex="Times New Roman" fo:font-size="12pt" style:font-size-asian="12pt" style:font-size-complex="12pt" fo:language="pt" fo:country="PT"/>
    </style:style>
    <style:style style:name="T674"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7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76"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77"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7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7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80"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681"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68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8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84"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68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8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87"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P688" style:parent-style-name="Normal" style:family="paragraph">
      <style:paragraph-properties fo:text-align="justify" fo:margin-bottom="0in" fo:line-height="150%"/>
      <style:text-properties style:font-name="Arial" style:font-name-asian="Arial Unicode MS" style:font-name-complex="Times New Roman" fo:font-size="12pt" style:font-size-asian="12pt" style:font-size-complex="12pt" fo:language="en" fo:country="US"/>
    </style:style>
    <style:style style:name="P689" style:parent-style-name="Normal" style:family="paragraph">
      <style:paragraph-properties fo:text-align="justify" fo:margin-bottom="0in" fo:line-height="150%"/>
    </style:style>
    <style:style style:name="T690"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691" style:parent-style-name="Fuentedepárrafopredeter." style:family="text">
      <style:text-properties style:font-name="Arial" style:font-name-asian="Arial Unicode MS" style:font-name-complex="Times New Roman" fo:font-size="12pt" style:font-size-asian="12pt" style:font-size-complex="12pt" fo:language="en" fo:country="US"/>
    </style:style>
    <style:style style:name="T69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93"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694"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695"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9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97" style:parent-style-name="Fuentedepárrafopredeter." style:family="text">
      <style:text-properties style:font-name="Arial" style:font-name-asian="Arial Unicode MS" style:font-name-complex="Times New Roman" fo:font-size="12pt" style:font-size-asian="12pt" style:font-size-complex="12pt"/>
    </style:style>
    <style:style style:name="T698"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69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700"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701"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70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703"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704"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705"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706"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707" style:parent-style-name="Fuentedepárrafopredeter." style:family="text">
      <style:text-properties style:font-name="Arial" style:font-name-asian="Arial Unicode MS" style:font-name-complex="Times New Roman" fo:font-size="12pt" style:font-size-asian="12pt" style:font-size-complex="12pt"/>
    </style:style>
    <style:style style:name="T708" style:parent-style-name="Fuentedepárrafopredeter." style:family="text">
      <style:text-properties style:font-name="Arial" style:font-name-asian="Arial Unicode MS" style:font-name-complex="Times New Roman" fo:font-size="12pt" style:font-size-asian="12pt" style:font-size-complex="12pt"/>
    </style:style>
    <style:style style:name="T709"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710" style:parent-style-name="Fuentedepárrafopredeter." style:family="text">
      <style:text-properties style:font-name="Arial" style:font-name-asian="Arial Unicode MS" style:font-name-complex="Times New Roman" fo:font-size="12pt" style:font-size-asian="12pt" style:font-size-complex="12pt" fo:language="it" fo:country="IT"/>
    </style:style>
    <style:style style:name="T711" style:parent-style-name="Fuentedepárrafopredeter." style:family="text">
      <style:text-properties style:font-name="Arial" style:font-name-complex="Arial Unicode MS" fo:font-weight="bold" style:font-weight-asian="bold" style:font-weight-complex="bold" fo:color="#000000" fo:font-size="11.5pt" style:font-size-asian="11.5pt" style:font-size-complex="11.5pt" style:language-asian="es" style:country-asian="MX"/>
    </style:style>
    <style:style style:name="T712"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713"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T714" style:parent-style-name="Fuentedepárrafopredeter." style:family="text">
      <style:text-properties style:font-name="Arial" style:font-name-complex="Arial Unicode MS" fo:color="#000000" fo:font-size="12pt" style:font-size-asian="12pt" style:font-size-complex="12pt" style:rfc-language-tag="es-ES_tradnl" fo:language="es" style:language-asian="es" style:country-asian="MX"/>
    </style:style>
    <style:style style:name="T715" style:parent-style-name="Fuentedepárrafopredeter." style:family="text">
      <style:text-properties style:font-name="Arial" style:font-name-complex="Arial Unicode MS" fo:color="#000000" fo:font-size="12pt" style:font-size-asian="12pt" style:font-size-complex="12pt" fo:language="it" fo:country="IT" style:language-asian="es" style:country-asian="MX"/>
    </style:style>
    <style:style style:name="T716" style:parent-style-name="Fuentedepárrafopredeter." style:family="text">
      <style:text-properties style:font-name="Arial" style:font-name-asian="Arial Unicode MS" style:font-name-complex="Times New Roman" fo:font-size="12pt" style:font-size-asian="12pt" style:font-size-complex="12pt" fo:language="de" fo:country="DE"/>
    </style:style>
    <style:style style:name="T717" style:parent-style-name="Fuentedepárrafopredeter." style:family="text">
      <style:text-properties style:font-name="Arial" style:font-name-asian="Arial Unicode MS" style:font-name-complex="Times New Roman" fo:font-size="12pt" style:font-size-asian="12pt" style:font-size-complex="12pt" style:rfc-language-tag="es-ES_tradnl" fo:language="es"/>
    </style:style>
    <style:style style:name="P718" style:parent-style-name="Normal" style:family="paragraph">
      <style:paragraph-properties fo:text-align="justify" fo:line-height="150%" fo:text-indent="0.25in"/>
      <style:text-properties style:font-name="Arial" fo:font-size="12pt" style:font-size-asian="12pt" style:font-size-complex="12pt"/>
    </style:style>
    <style:style style:name="P719" style:parent-style-name="Normal" style:family="paragraph">
      <style:paragraph-properties fo:text-align="justify" fo:line-height="150%" fo:text-indent="0.25in"/>
      <style:text-properties style:font-name="Arial" fo:color="#FF0000" fo:font-size="12pt" style:font-size-asian="12pt" style:font-size-complex="12pt"/>
    </style:style>
    <style:style style:name="P720" style:parent-style-name="Normal" style:family="paragraph">
      <style:paragraph-properties fo:text-align="justify" fo:line-height="150%" fo:text-indent="0.25in"/>
    </style:style>
    <style:style style:name="T721" style:parent-style-name="Fuentedepárrafopredeter." style:family="text">
      <style:text-properties style:font-name="Arial" fo:font-size="12pt" style:font-size-asian="12pt" style:font-size-complex="12pt"/>
    </style:style>
    <style:style style:name="T722" style:parent-style-name="Fuentedepárrafopredeter." style:family="text">
      <style:text-properties style:font-name="Arial" fo:font-size="12pt" style:font-size-asian="12pt" style:font-size-complex="12pt"/>
    </style:style>
    <style:style style:name="T723" style:parent-style-name="Fuentedepárrafopredeter." style:family="text">
      <style:text-properties style:font-name="Arial" fo:font-size="12pt" style:font-size-asian="12pt" style:font-size-complex="12pt"/>
    </style:style>
    <style:style style:name="T724" style:parent-style-name="Fuentedepárrafopredeter." style:family="text">
      <style:text-properties style:font-name="Arial" fo:font-weight="bold" style:font-weight-asian="bold" fo:font-size="12pt" style:font-size-asian="12pt" style:font-size-complex="12pt"/>
    </style:style>
    <style:style style:name="T725" style:parent-style-name="Fuentedepárrafopredeter." style:family="text">
      <style:text-properties style:font-name="Arial" fo:font-size="12pt" style:font-size-asian="12pt" style:font-size-complex="12pt"/>
    </style:style>
    <style:style style:name="T726" style:parent-style-name="Fuentedepárrafopredeter." style:family="text">
      <style:text-properties style:font-name="Arial" fo:font-size="12pt" style:font-size-asian="12pt" style:font-size-complex="12pt"/>
    </style:style>
    <style:style style:name="P727" style:parent-style-name="Normal" style:family="paragraph">
      <style:paragraph-properties fo:text-align="justify" fo:line-height="150%" fo:text-indent="0.25in"/>
      <style:text-properties style:font-name="Arial" fo:font-size="12pt" style:font-size-asian="12pt" style:font-size-complex="12pt"/>
    </style:style>
    <style:style style:name="P728" style:parent-style-name="Normal" style:family="paragraph">
      <style:paragraph-properties fo:text-align="justify" fo:line-height="150%"/>
    </style:style>
    <style:style style:name="T729" style:parent-style-name="Fuentedepárrafopredeter." style:family="text">
      <style:text-properties style:font-name="Arial" fo:font-size="12pt" style:font-size-asian="12pt" style:font-size-complex="12pt"/>
    </style:style>
    <style:style style:name="P730" style:parent-style-name="Normal" style:family="paragraph">
      <style:paragraph-properties fo:text-align="justify" fo:line-height="150%"/>
    </style:style>
    <style:style style:name="T731" style:parent-style-name="Fuentedepárrafopredeter." style:family="text">
      <style:text-properties style:font-name="Arial" fo:font-size="12pt" style:font-size-asian="12pt" style:font-size-complex="12pt"/>
    </style:style>
    <style:style style:name="T732" style:parent-style-name="Fuentedepárrafopredeter." style:family="text">
      <style:text-properties style:font-name="Arial" fo:font-size="12pt" style:font-size-asian="12pt" style:font-size-complex="12pt"/>
    </style:style>
    <style:style style:name="T733" style:parent-style-name="Fuentedepárrafopredeter." style:family="text">
      <style:text-properties style:font-name="Arial" fo:font-size="12pt" style:font-size-asian="12pt" style:font-size-complex="12pt"/>
    </style:style>
    <style:style style:name="T734" style:parent-style-name="Fuentedepárrafopredeter." style:family="text">
      <style:text-properties style:font-name="Arial" fo:font-size="12pt" style:font-size-asian="12pt" style:font-size-complex="12pt"/>
    </style:style>
    <style:style style:name="T735" style:parent-style-name="Fuentedepárrafopredeter." style:family="text">
      <style:text-properties style:font-name="Arial" fo:font-weight="bold" style:font-weight-asian="bold" fo:font-size="12pt" style:font-size-asian="12pt" style:font-size-complex="12pt"/>
    </style:style>
    <style:style style:name="T736" style:parent-style-name="Fuentedepárrafopredeter." style:family="text">
      <style:text-properties style:font-name="Arial" fo:font-size="12pt" style:font-size-asian="12pt" style:font-size-complex="12pt"/>
    </style:style>
    <style:style style:name="T737" style:parent-style-name="Fuentedepárrafopredeter." style:family="text">
      <style:text-properties style:font-name="Arial" fo:font-size="12pt" style:font-size-asian="12pt" style:font-size-complex="12pt"/>
    </style:style>
    <style:style style:name="P738" style:parent-style-name="Normal" style:family="paragraph">
      <style:paragraph-properties fo:text-align="justify" fo:line-height="150%"/>
      <style:text-properties style:font-name="Arial" fo:font-size="12pt" style:font-size-asian="12pt" style:font-size-complex="12pt"/>
    </style:style>
    <style:style style:name="P739" style:parent-style-name="Normal" style:family="paragraph">
      <style:paragraph-properties fo:text-align="justify" fo:line-height="150%"/>
      <style:text-properties style:font-name="Arial" fo:font-size="12pt" style:font-size-asian="12pt" style:font-size-complex="12pt"/>
    </style:style>
    <style:style style:name="P740" style:parent-style-name="Normal" style:family="paragraph">
      <style:paragraph-properties fo:text-align="justify" fo:margin-bottom="0.0833in" fo:line-height="150%"/>
      <style:text-properties style:font-name="Arial" fo:font-size="12pt" style:font-size-asian="12pt" style:font-size-complex="12pt"/>
    </style:style>
    <style:style style:name="P741" style:parent-style-name="Normal" style:family="paragraph">
      <style:paragraph-properties fo:text-align="justify" fo:margin-bottom="0.0833in" fo:line-height="150%"/>
      <style:text-properties style:font-name="Arial" fo:font-size="12pt" style:font-size-asian="12pt" style:font-size-complex="12pt"/>
    </style:style>
    <style:style style:name="P742" style:parent-style-name="Normal" style:family="paragraph">
      <style:paragraph-properties fo:text-align="justify" fo:margin-bottom="0.0833in" fo:line-height="150%"/>
      <style:text-properties style:font-name="Arial" fo:font-size="12pt" style:font-size-asian="12pt" style:font-size-complex="12pt"/>
    </style:style>
    <style:style style:name="P743" style:parent-style-name="Normal" style:family="paragraph">
      <style:paragraph-properties fo:text-align="justify" fo:line-height="150%"/>
      <style:text-properties style:font-name="Arial" fo:font-size="12pt" style:font-size-asian="12pt" style:font-size-complex="12pt"/>
    </style:style>
    <style:style style:name="P744" style:parent-style-name="Normal" style:family="paragraph">
      <style:paragraph-properties fo:text-align="justify" fo:line-height="150%"/>
      <style:text-properties style:font-name="Arial" fo:font-size="12pt" style:font-size-asian="12pt" style:font-size-complex="12pt"/>
    </style:style>
    <style:style style:name="P745" style:parent-style-name="Normal" style:family="paragraph">
      <style:paragraph-properties fo:text-align="justify" fo:line-height="150%"/>
      <style:text-properties style:font-name="Arial" fo:font-size="12pt" style:font-size-asian="12pt" style:font-size-complex="12pt"/>
    </style:style>
    <style:style style:name="P746" style:parent-style-name="Normal" style:family="paragraph">
      <style:paragraph-properties fo:text-align="justify" fo:margin-bottom="0in" fo:line-height="150%" fo:text-indent="0.25in"/>
    </style:style>
    <style:style style:name="T747"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48" style:parent-style-name="Normal" style:family="paragraph">
      <style:paragraph-properties fo:text-align="justify" fo:margin-bottom="0in" fo:line-height="150%" fo:text-indent="0.25in"/>
    </style:style>
    <style:style style:name="T749"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50" style:parent-style-name="Normal" style:family="paragraph">
      <style:paragraph-properties fo:text-align="justify" fo:margin-bottom="0in" fo:line-height="150%" fo:text-indent="0.25in"/>
    </style:style>
    <style:style style:name="T751"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52" style:parent-style-name="Normal" style:family="paragraph">
      <style:paragraph-properties fo:text-align="justify" fo:margin-bottom="0in" fo:line-height="150%" fo:text-indent="0.25in"/>
    </style:style>
    <style:style style:name="T753"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54" style:parent-style-name="Normal" style:family="paragraph">
      <style:paragraph-properties fo:text-align="justify" fo:margin-bottom="0in" fo:line-height="150%" fo:text-indent="0.25in"/>
    </style:style>
    <style:style style:name="T755"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56" style:parent-style-name="Normal" style:family="paragraph">
      <style:paragraph-properties fo:text-align="justify" fo:margin-bottom="0in" fo:line-height="150%" fo:text-indent="0.25in"/>
    </style:style>
    <style:style style:name="T757"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T758"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59" style:parent-style-name="Normal" style:family="paragraph">
      <style:paragraph-properties fo:text-align="justify" fo:margin-bottom="0in" fo:line-height="150%" fo:text-indent="0.25in"/>
    </style:style>
    <style:style style:name="T760"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61" style:parent-style-name="Normal" style:family="paragraph">
      <style:paragraph-properties fo:text-align="justify" fo:margin-bottom="0in" fo:line-height="150%" fo:text-indent="0.25in"/>
    </style:style>
    <style:style style:name="T762" style:parent-style-name="Fuentedepárrafopredeter." style:family="text">
      <style:text-properties style:font-name="Arial" style:font-name-asian="Arial Unicode MS" fo:color="#000000" fo:font-size="12pt" style:font-size-asian="12pt" style:font-size-complex="12pt" style:language-asian="es" style:country-asian="MX"/>
    </style:style>
    <style:style style:name="P763" style:parent-style-name="Normal" style:family="paragraph">
      <style:paragraph-properties fo:text-align="justify" fo:line-height="150%"/>
      <style:text-properties style:font-name="Arial" fo:color="#FF0000" fo:font-size="12pt" style:font-size-asian="12pt" style:font-size-complex="12pt"/>
    </style:style>
    <style:style style:name="P764" style:parent-style-name="Normal" style:family="paragraph">
      <style:paragraph-properties fo:text-align="justify" fo:line-height="150%"/>
      <style:text-properties style:font-name="Arial" fo:color="#FF0000" fo:font-size="12pt" style:font-size-asian="12pt" style:font-size-complex="12pt"/>
    </style:style>
    <style:style style:name="P765" style:parent-style-name="Normal" style:family="paragraph">
      <style:paragraph-properties fo:text-align="justify" fo:line-height="150%"/>
    </style:style>
    <style:style style:name="T766" style:parent-style-name="Fuentedepárrafopredeter." style:family="text">
      <style:text-properties style:font-name="Arial" fo:font-size="12pt" style:font-size-asian="12pt" style:font-size-complex="12pt"/>
    </style:style>
    <style:style style:name="T767" style:parent-style-name="Fuentedepárrafopredeter." style:family="text">
      <style:text-properties style:font-name="Arial" fo:font-size="12pt" style:font-size-asian="12pt" style:font-size-complex="12pt"/>
    </style:style>
    <style:style style:name="T768" style:parent-style-name="Fuentedepárrafopredeter." style:family="text">
      <style:text-properties style:font-name="Arial" fo:font-weight="bold" style:font-weight-asian="bold" fo:font-size="12pt" style:font-size-asian="12pt" style:font-size-complex="12pt"/>
    </style:style>
    <style:style style:name="T769" style:parent-style-name="Fuentedepárrafopredeter." style:family="text">
      <style:text-properties style:font-name="Arial" fo:font-size="12pt" style:font-size-asian="12pt" style:font-size-complex="12pt"/>
    </style:style>
    <style:style style:name="T770" style:parent-style-name="Fuentedepárrafopredeter." style:family="text">
      <style:text-properties style:font-name="Arial" fo:font-size="12pt" style:font-size-asian="12pt" style:font-size-complex="12pt"/>
    </style:style>
    <style:style style:name="T771" style:parent-style-name="Fuentedepárrafopredeter." style:family="text">
      <style:text-properties style:font-name="Arial" fo:font-size="12pt" style:font-size-asian="12pt" style:font-size-complex="12pt"/>
    </style:style>
    <style:style style:name="T772" style:parent-style-name="Fuentedepárrafopredeter." style:family="text">
      <style:text-properties style:font-name="Arial" fo:font-size="12pt" style:font-size-asian="12pt" style:font-size-complex="12pt"/>
    </style:style>
    <style:style style:name="P773" style:parent-style-name="Normal" style:family="paragraph">
      <style:paragraph-properties fo:text-align="justify" fo:line-height="150%" fo:text-indent="0.25in"/>
      <style:text-properties style:font-name="Arial" fo:font-size="12pt" style:font-size-asian="12pt" style:font-size-complex="12pt"/>
    </style:style>
    <style:style style:name="P774" style:parent-style-name="Normal" style:family="paragraph">
      <style:paragraph-properties fo:text-align="justify" fo:line-height="150%" fo:text-indent="0.25in"/>
      <style:text-properties style:font-name="Arial" fo:font-size="12pt" style:font-size-asian="12pt" style:font-size-complex="12pt"/>
    </style:style>
    <style:style style:name="P775" style:parent-style-name="Normal" style:family="paragraph">
      <style:paragraph-properties fo:text-align="justify" fo:line-height="150%"/>
    </style:style>
    <style:style style:name="T776" style:parent-style-name="Fuentedepárrafopredeter." style:family="text">
      <style:text-properties style:font-name="Arial" fo:font-size="12pt" style:font-size-asian="12pt" style:font-size-complex="12pt"/>
    </style:style>
    <style:style style:name="T777" style:parent-style-name="Fuentedepárrafopredeter." style:family="text">
      <style:text-properties style:font-name="Arial" fo:font-size="12pt" style:font-size-asian="12pt" style:font-size-complex="12pt"/>
    </style:style>
    <style:style style:name="T778" style:parent-style-name="Fuentedepárrafopredeter." style:family="text">
      <style:text-properties style:font-name="Arial" fo:font-weight="bold" style:font-weight-asian="bold" fo:font-size="12pt" style:font-size-asian="12pt" style:font-size-complex="12pt"/>
    </style:style>
    <style:style style:name="T779" style:parent-style-name="Fuentedepárrafopredeter." style:family="text">
      <style:text-properties style:font-name="Arial" fo:font-size="12pt" style:font-size-asian="12pt" style:font-size-complex="12pt"/>
    </style:style>
    <style:style style:name="P780" style:parent-style-name="Normal" style:family="paragraph">
      <style:paragraph-properties fo:text-align="justify" fo:line-height="150%" fo:text-indent="0.25in"/>
    </style:style>
    <style:style style:name="T781" style:parent-style-name="Fuentedepárrafopredeter." style:family="text">
      <style:text-properties style:font-name="Arial" fo:font-size="12pt" style:font-size-asian="12pt" style:font-size-complex="12pt"/>
    </style:style>
    <style:style style:name="T782" style:parent-style-name="Fuentedepárrafopredeter." style:family="text">
      <style:text-properties style:font-name="Arial" fo:font-size="12pt" style:font-size-asian="12pt" style:font-size-complex="12pt"/>
    </style:style>
    <style:style style:name="T783" style:parent-style-name="Fuentedepárrafopredeter." style:family="text">
      <style:text-properties style:font-name="Arial" fo:font-size="12pt" style:font-size-asian="12pt" style:font-size-complex="12pt"/>
    </style:style>
    <style:style style:name="T784" style:parent-style-name="Fuentedepárrafopredeter." style:family="text">
      <style:text-properties style:font-name="Arial" fo:font-size="12pt" style:font-size-asian="12pt" style:font-size-complex="12pt"/>
    </style:style>
    <style:style style:name="T785" style:parent-style-name="Fuentedepárrafopredeter." style:family="text">
      <style:text-properties style:font-name="Arial" fo:font-size="12pt" style:font-size-asian="12pt" style:font-size-complex="12pt"/>
    </style:style>
    <style:style style:name="T786" style:parent-style-name="Fuentedepárrafopredeter." style:family="text">
      <style:text-properties style:font-name="Arial" fo:font-weight="bold" style:font-weight-asian="bold" fo:font-size="12pt" style:font-size-asian="12pt" style:font-size-complex="12pt"/>
    </style:style>
    <style:style style:name="T787" style:parent-style-name="Fuentedepárrafopredeter." style:family="text">
      <style:text-properties style:font-name="Arial" fo:font-size="12pt" style:font-size-asian="12pt" style:font-size-complex="12pt"/>
    </style:style>
    <style:style style:name="P788" style:parent-style-name="Normal" style:family="paragraph">
      <style:paragraph-properties fo:text-align="justify" fo:line-height="150%"/>
      <style:text-properties style:font-name="Arial" fo:color="#FF0000" fo:font-size="12pt" style:font-size-asian="12pt" style:font-size-complex="12pt"/>
    </style:style>
    <style:style style:name="P789" style:parent-style-name="Normal" style:family="paragraph">
      <style:paragraph-properties fo:text-align="justify" fo:line-height="150%"/>
    </style:style>
    <style:style style:name="T790" style:parent-style-name="Fuentedepárrafopredeter." style:family="text">
      <style:text-properties style:font-name="Arial" fo:font-size="12pt" style:font-size-asian="12pt" style:font-size-complex="12pt"/>
    </style:style>
    <style:style style:name="T791" style:parent-style-name="Fuentedepárrafopredeter." style:family="text">
      <style:text-properties style:font-name="Arial" fo:font-size="12pt" style:font-size-asian="12pt" style:font-size-complex="12pt"/>
    </style:style>
    <style:style style:name="T792" style:parent-style-name="Fuentedepárrafopredeter." style:family="text">
      <style:text-properties style:font-name="Arial" fo:font-weight="bold" style:font-weight-asian="bold" fo:font-size="12pt" style:font-size-asian="12pt" style:font-size-complex="12pt"/>
    </style:style>
    <style:style style:name="T793" style:parent-style-name="Fuentedepárrafopredeter." style:family="text">
      <style:text-properties style:font-name="Arial" fo:font-size="12pt" style:font-size-asian="12pt" style:font-size-complex="12pt"/>
    </style:style>
    <style:style style:name="T794" style:parent-style-name="Fuentedepárrafopredeter." style:family="text">
      <style:text-properties style:font-name="Arial" fo:font-size="12pt" style:font-size-asian="12pt" style:font-size-complex="12pt"/>
    </style:style>
    <style:style style:name="P795" style:parent-style-name="Normal" style:family="paragraph">
      <style:paragraph-properties fo:text-align="justify" fo:line-height="150%"/>
      <style:text-properties style:font-name="Arial" fo:color="#FF0000" fo:font-size="12pt" style:font-size-asian="12pt" style:font-size-complex="12pt"/>
    </style:style>
    <style:style style:name="P796" style:parent-style-name="Normal" style:family="paragraph">
      <style:paragraph-properties fo:text-align="justify" fo:line-height="150%"/>
      <style:text-properties style:font-name="Arial" fo:font-size="12pt" style:font-size-asian="12pt" style:font-size-complex="12pt"/>
    </style:style>
    <style:style style:name="P797" style:parent-style-name="Normal" style:family="paragraph">
      <style:paragraph-properties fo:text-align="justify" fo:line-height="150%"/>
      <style:text-properties style:font-name="Arial" fo:font-size="12pt" style:font-size-asian="12pt" style:font-size-complex="12pt"/>
    </style:style>
    <style:style style:name="P798" style:parent-style-name="Normal" style:family="paragraph">
      <style:paragraph-properties fo:text-align="justify" fo:line-height="150%"/>
    </style:style>
    <style:style style:name="T799" style:parent-style-name="Fuentedepárrafopredeter." style:family="text">
      <style:text-properties style:font-name="Arial" fo:font-size="12pt" style:font-size-asian="12pt" style:font-size-complex="12pt"/>
    </style:style>
    <style:style style:name="T800" style:parent-style-name="Fuentedepárrafopredeter." style:family="text">
      <style:text-properties style:font-name="Arial" fo:font-weight="bold" style:font-weight-asian="bold" fo:font-size="12pt" style:font-size-asian="12pt" style:font-size-complex="12pt"/>
    </style:style>
    <style:style style:name="T801" style:parent-style-name="Fuentedepárrafopredeter." style:family="text">
      <style:text-properties style:font-name="Arial" fo:font-size="12pt" style:font-size-asian="12pt" style:font-size-complex="12pt"/>
    </style:style>
    <style:style style:name="T802" style:parent-style-name="Fuentedepárrafopredeter." style:family="text">
      <style:text-properties style:font-name="Arial" fo:font-size="12pt" style:font-size-asian="12pt" style:font-size-complex="12pt"/>
    </style:style>
    <style:style style:name="P803" style:parent-style-name="Normal" style:family="paragraph">
      <style:paragraph-properties fo:text-align="justify" fo:line-height="150%"/>
      <style:text-properties style:font-name="Arial" fo:font-size="12pt" style:font-size-asian="12pt" style:font-size-complex="12pt"/>
    </style:style>
    <style:style style:name="P804" style:parent-style-name="Normal" style:family="paragraph">
      <style:paragraph-properties fo:text-align="justify" fo:line-height="150%"/>
      <style:text-properties style:font-name="Arial" fo:font-size="12pt" style:font-size-asian="12pt" style:font-size-complex="12pt"/>
    </style:style>
    <style:style style:name="TableColumn806" style:family="table-column">
      <style:table-column-properties style:column-width="3.1368in"/>
    </style:style>
    <style:style style:name="TableColumn807" style:family="table-column">
      <style:table-column-properties style:column-width="3.0006in"/>
    </style:style>
    <style:style style:name="Table805" style:family="table">
      <style:table-properties style:width="6.1375in" fo:margin-left="0in" table:align="left"/>
    </style:style>
    <style:style style:name="TableRow808" style:family="table-row">
      <style:table-row-properties style:min-row-height="0.8048in"/>
    </style:style>
    <style:style style:name="TableCell809" style:family="table-cell">
      <style:table-cell-properties fo:border="none" style:writing-mode="lr-tb" fo:padding-top="0in" fo:padding-left="0.075in" fo:padding-bottom="0in" fo:padding-right="0.075in"/>
    </style:style>
    <style:style style:name="P810" style:parent-style-name="Sinespaciado" style:family="paragraph">
      <style:paragraph-properties fo:line-height="150%"/>
      <style:text-properties style:font-name="Arial" fo:font-size="12pt" style:font-size-asian="12pt" style:font-size-complex="12pt"/>
    </style:style>
    <style:style style:name="P811" style:parent-style-name="Sinespaciado" style:family="paragraph">
      <style:paragraph-properties fo:line-height="150%"/>
      <style:text-properties style:font-name="Arial" fo:font-size="12pt" style:font-size-asian="12pt" style:font-size-complex="12pt"/>
    </style:style>
    <style:style style:name="P812" style:parent-style-name="Sinespaciado" style:family="paragraph">
      <style:paragraph-properties fo:line-height="150%"/>
      <style:text-properties style:font-name="Arial" fo:font-size="12pt" style:font-size-asian="12pt" style:font-size-complex="12pt"/>
    </style:style>
    <style:style style:name="P813" style:parent-style-name="Normal" style:family="paragraph">
      <style:paragraph-properties fo:line-height="150%"/>
      <style:text-properties style:font-name="Arial" fo:font-size="12pt" style:font-size-asian="12pt" style:font-size-complex="12pt"/>
    </style:style>
    <style:style style:name="TableCell814" style:family="table-cell">
      <style:table-cell-properties fo:border="none" style:writing-mode="lr-tb" fo:padding-top="0in" fo:padding-left="0.075in" fo:padding-bottom="0in" fo:padding-right="0.075in"/>
    </style:style>
    <style:style style:name="P815" style:parent-style-name="Sinespaciado" style:family="paragraph">
      <style:paragraph-properties fo:text-align="center" fo:line-height="150%"/>
      <style:text-properties style:font-name="Arial" fo:font-size="12pt" style:font-size-asian="12pt" style:font-size-complex="12pt"/>
    </style:style>
    <style:style style:name="P816" style:parent-style-name="Sinespaciado" style:family="paragraph">
      <style:paragraph-properties fo:text-align="center" fo:line-height="150%"/>
      <style:text-properties style:font-name="Arial" fo:font-size="12pt" style:font-size-asian="12pt" style:font-size-complex="12pt"/>
    </style:style>
    <style:style style:name="P817" style:parent-style-name="Sinespaciado" style:family="paragraph">
      <style:paragraph-properties fo:text-align="center" fo:line-height="150%"/>
      <style:text-properties style:font-name="Arial" fo:font-size="12pt" style:font-size-asian="12pt" style:font-size-complex="12pt"/>
    </style:style>
    <style:style style:name="TableRow818" style:family="table-row">
      <style:table-row-properties style:min-row-height="0.818in"/>
    </style:style>
    <style:style style:name="TableCell819" style:family="table-cell">
      <style:table-cell-properties fo:border="none" style:writing-mode="lr-tb" fo:padding-top="0in" fo:padding-left="0.075in" fo:padding-bottom="0in" fo:padding-right="0.075in"/>
    </style:style>
    <style:style style:name="P820" style:parent-style-name="Sinespaciado" style:family="paragraph">
      <style:paragraph-properties fo:line-height="150%"/>
      <style:text-properties style:font-name="Arial" fo:font-size="12pt" style:font-size-asian="12pt" style:font-size-complex="12pt"/>
    </style:style>
    <style:style style:name="P821" style:parent-style-name="Sinespaciado" style:family="paragraph">
      <style:paragraph-properties fo:line-height="150%"/>
      <style:text-properties style:font-name="Arial" fo:font-size="12pt" style:font-size-asian="12pt" style:font-size-complex="12pt"/>
    </style:style>
    <style:style style:name="P822" style:parent-style-name="Sinespaciado" style:family="paragraph">
      <style:paragraph-properties fo:line-height="150%"/>
      <style:text-properties style:font-name="Arial" fo:font-size="12pt" style:font-size-asian="12pt"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fo:line-height="150%"/>
      <style:text-properties style:font-name="Arial" fo:font-size="12pt" style:font-size-asian="12pt" style:font-size-complex="12pt"/>
    </style:style>
    <style:style style:name="P825" style:parent-style-name="Normal" style:family="paragraph">
      <style:paragraph-properties fo:text-align="justify" fo:line-height="150%"/>
      <style:text-properties style:font-name="Arial" fo:font-size="12pt" style:font-size-asian="12pt" style:font-size-complex="12pt"/>
    </style:style>
    <style:style style:name="P826" style:parent-style-name="Normal" style:family="paragraph">
      <style:paragraph-properties fo:text-align="justify" fo:line-height="150%"/>
      <style:text-properties style:font-name="Arial" fo:font-size="12pt" style:font-size-asian="12pt" style:font-size-complex="12pt"/>
    </style:style>
    <style:style style:name="P827" style:parent-style-name="Normal" style:family="paragraph">
      <style:paragraph-properties fo:text-align="justify" fo:line-height="150%"/>
      <style:text-properties style:font-name="Arial" fo:font-size="12pt" style:font-size-asian="12pt" style:font-size-complex="12pt"/>
    </style:style>
    <style:style style:name="P828" style:parent-style-name="Normal" style:family="paragraph">
      <style:paragraph-properties fo:text-align="justify" fo:line-height="150%"/>
      <style:text-properties style:font-name="Arial" fo:font-size="12pt" style:font-size-asian="12pt" style:font-size-complex="12pt"/>
    </style:style>
    <style:style style:name="P829" style:parent-style-name="Normal" style:family="paragraph">
      <style:paragraph-properties fo:text-align="justify" fo:line-height="150%"/>
      <style:text-properties style:font-name="Arial" fo:font-size="12pt" style:font-size-asian="12pt" style:font-size-complex="12pt"/>
    </style:style>
    <style:style style:name="P830" style:parent-style-name="Normal" style:family="paragraph">
      <style:paragraph-properties fo:text-align="justify" fo:line-height="150%"/>
      <style:text-properties style:font-name="Arial" fo:font-size="12pt" style:font-size-asian="12pt" style:font-size-complex="12pt"/>
    </style:style>
    <style:style style:name="P831" style:parent-style-name="Normal" style:family="paragraph">
      <style:paragraph-properties fo:text-align="justify" fo:line-height="150%"/>
      <style:text-properties style:font-name="Arial" fo:font-size="12pt" style:font-size-asian="12pt" style:font-size-complex="12pt"/>
    </style:style>
    <style:style style:name="P832" style:parent-style-name="Normal" style:family="paragraph">
      <style:paragraph-properties fo:line-height="150%"/>
    </style:style>
    <style:style style:name="T833" style:parent-style-name="Fuentedepárrafopredeter." style:family="text">
      <style:text-properties style:font-name="Arial" fo:font-size="12pt" style:font-size-asian="12pt" style:font-size-complex="12pt"/>
    </style:style>
    <style:style style:name="T834" style:parent-style-name="Fuentedepárrafopredeter." style:family="text">
      <style:text-properties style:font-name="Arial" fo:font-weight="bold" style:font-weight-asian="bold" style:font-weight-complex="bold" fo:font-size="12pt" style:font-size-asian="12pt" style:font-size-complex="12pt"/>
    </style:style>
    <style:style style:name="P835" style:parent-style-name="Normal" style:family="paragraph">
      <style:paragraph-properties fo:line-height="150%"/>
      <style:text-properties style:font-name="Arial" fo:font-weight="bold" style:font-weight-asian="bold" style:font-weight-complex="bold" fo:font-size="12pt" style:font-size-asian="12pt" style:font-size-complex="12pt"/>
    </style:style>
    <style:style style:name="TableColumn837" style:family="table-column">
      <style:table-column-properties style:column-width="3.5944in"/>
    </style:style>
    <style:style style:name="TableColumn838" style:family="table-column">
      <style:table-column-properties style:column-width="3.5944in"/>
    </style:style>
    <style:style style:name="Table836" style:family="table">
      <style:table-properties style:width="7.1888in" fo:margin-left="0in" table:align="center"/>
    </style:style>
    <style:style style:name="TableRow839" style:family="table-row">
      <style:table-row-properties style:min-row-height="1.0138in"/>
    </style:style>
    <style:style style:name="TableCell840" style:family="table-cell">
      <style:table-cell-properties fo:border="none" style:writing-mode="lr-tb" fo:padding-top="0in" fo:padding-left="0.075in" fo:padding-bottom="0in" fo:padding-right="0.075in"/>
    </style:style>
    <style:style style:name="P841" style:parent-style-name="Sinespaciado" style:family="paragraph">
      <style:paragraph-properties fo:text-align="center" fo:line-height="150%"/>
      <style:text-properties style:font-name="Arial" fo:font-size="12pt" style:font-size-asian="12pt" style:font-size-complex="12pt"/>
    </style:style>
    <style:style style:name="P842" style:parent-style-name="Sinespaciado" style:family="paragraph">
      <style:paragraph-properties fo:text-align="center" fo:line-height="150%"/>
    </style:style>
    <style:style style:name="T843" style:parent-style-name="Ninguno" style:family="text">
      <style:text-properties style:font-name="Arial"/>
    </style:style>
    <style:style style:name="T844" style:parent-style-name="Ninguno" style:family="text">
      <style:text-properties style:font-name="Arial"/>
    </style:style>
    <style:style style:name="T845" style:parent-style-name="Fuentedepárrafopredeter." style:family="text">
      <style:text-properties style:font-name="Arial" fo:font-size="12pt" style:font-size-asian="12pt"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Sinespaciado" style:family="paragraph">
      <style:paragraph-properties fo:text-align="center" fo:line-height="150%"/>
      <style:text-properties style:font-name="Arial" fo:font-size="12pt" style:font-size-asian="12pt" style:font-size-complex="12pt"/>
    </style:style>
    <style:style style:name="P848" style:parent-style-name="Sinespaciado" style:family="paragraph">
      <style:paragraph-properties fo:text-align="center" fo:line-height="150%"/>
    </style:style>
    <style:style style:name="T849" style:parent-style-name="Ninguno" style:family="text">
      <style:text-properties style:font-name="Arial"/>
    </style:style>
    <style:style style:name="T850" style:parent-style-name="Fuentedepárrafopredeter." style:family="text">
      <style:text-properties style:font-name="Arial" fo:font-size="12pt" style:font-size-asian="12pt" style:font-size-complex="12pt"/>
    </style:style>
    <style:style style:name="T851" style:parent-style-name="Fuentedepárrafopredeter." style:family="text">
      <style:text-properties style:font-name="Arial" fo:font-size="12pt" style:font-size-asian="12pt" style:font-size-complex="12pt"/>
    </style:style>
    <style:style style:name="TableRow852" style:family="table-row">
      <style:table-row-properties style:min-row-height="0.9541in"/>
    </style:style>
    <style:style style:name="TableCell853" style:family="table-cell">
      <style:table-cell-properties fo:border="none" style:writing-mode="lr-tb" fo:padding-top="0in" fo:padding-left="0.075in" fo:padding-bottom="0in" fo:padding-right="0.075in"/>
    </style:style>
    <style:style style:name="P854" style:parent-style-name="Sinespaciado" style:family="paragraph">
      <style:paragraph-properties fo:text-align="center" fo:line-height="150%"/>
      <style:text-properties style:font-name="Arial" fo:font-size="12pt" style:font-size-asian="12pt" style:font-size-complex="12pt"/>
    </style:style>
    <style:style style:name="P855" style:parent-style-name="Sinespaciado" style:family="paragraph">
      <style:paragraph-properties fo:text-align="center" fo:line-height="150%"/>
      <style:text-properties style:font-name="Arial" fo:font-size="12pt" style:font-size-asian="12pt" style:font-size-complex="12pt"/>
    </style:style>
    <style:style style:name="P856" style:parent-style-name="Sinespaciado" style:family="paragraph">
      <style:paragraph-properties fo:text-align="center" fo:line-height="150%"/>
    </style:style>
    <style:style style:name="T857" style:parent-style-name="Ninguno" style:family="text">
      <style:text-properties style:font-name="Arial"/>
    </style:style>
    <style:style style:name="P858" style:parent-style-name="Sinespaciado" style:family="paragraph">
      <style:paragraph-properties fo:text-align="center" fo:line-height="150%"/>
    </style:style>
    <style:style style:name="T859" style:parent-style-name="Ninguno" style:family="text">
      <style:text-properties style:font-name="Arial"/>
    </style:style>
    <style:style style:name="T860" style:parent-style-name="Fuentedepárrafopredeter." style:family="text">
      <style:text-properties style:font-name="Arial" fo:font-size="12pt" style:font-size-asian="12pt" style:font-size-complex="12pt"/>
    </style:style>
    <style:style style:name="P861" style:parent-style-name="Sinespaciado" style:family="paragraph">
      <style:paragraph-properties fo:line-height="150%"/>
      <style:text-properties style:font-name="Arial" fo:font-size="12pt" style:font-size-asian="12pt"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Sinespaciado" style:family="paragraph">
      <style:paragraph-properties fo:text-align="center" fo:line-height="150%"/>
      <style:text-properties style:font-name="Arial" fo:font-size="12pt" style:font-size-asian="12pt" style:font-size-complex="12pt"/>
    </style:style>
    <style:style style:name="P864" style:parent-style-name="Sinespaciado" style:family="paragraph">
      <style:paragraph-properties fo:text-align="center" fo:line-height="150%"/>
      <style:text-properties style:font-name="Arial" fo:font-size="12pt" style:font-size-asian="12pt" style:font-size-complex="12pt"/>
    </style:style>
    <style:style style:name="P865" style:parent-style-name="Sinespaciado" style:family="paragraph">
      <style:paragraph-properties fo:text-align="center" fo:line-height="150%"/>
    </style:style>
    <style:style style:name="T866" style:parent-style-name="Ninguno" style:family="text">
      <style:text-properties style:font-name="Arial"/>
    </style:style>
    <style:style style:name="T867" style:parent-style-name="Fuentedepárrafopredeter." style:family="text">
      <style:text-properties style:font-name="Arial" fo:font-size="12pt" style:font-size-asian="12pt" style:font-size-complex="12pt"/>
    </style:style>
    <style:style style:name="TableRow868" style:family="table-row">
      <style:table-row-properties style:min-row-height="1.0138in"/>
    </style:style>
    <style:style style:name="TableCell869" style:family="table-cell">
      <style:table-cell-properties fo:border="none" style:writing-mode="lr-tb" fo:padding-top="0in" fo:padding-left="0.075in" fo:padding-bottom="0in" fo:padding-right="0.075in"/>
    </style:style>
    <style:style style:name="P870" style:parent-style-name="Sinespaciado" style:family="paragraph">
      <style:paragraph-properties fo:text-align="center" fo:line-height="150%"/>
      <style:text-properties style:font-name="Arial" fo:font-size="12pt" style:font-size-asian="12pt" style:font-size-complex="12pt"/>
    </style:style>
    <style:style style:name="P871" style:parent-style-name="Sinespaciado" style:family="paragraph">
      <style:paragraph-properties fo:text-align="center" fo:line-height="150%"/>
      <style:text-properties style:font-name="Arial" fo:font-size="12pt" style:font-size-asian="12pt" style:font-size-complex="12pt"/>
    </style:style>
    <style:style style:name="P872" style:parent-style-name="Sinespaciado" style:family="paragraph">
      <style:paragraph-properties fo:text-align="center" fo:line-height="150%"/>
      <style:text-properties style:font-name="Arial" fo:font-size="12pt" style:font-size-asian="12pt" style:font-size-complex="12pt"/>
    </style:style>
    <style:style style:name="P873" style:parent-style-name="Sinespaciado" style:family="paragraph">
      <style:paragraph-properties fo:text-align="center" fo:line-height="150%"/>
    </style:style>
    <style:style style:name="T874" style:parent-style-name="Ninguno" style:family="text">
      <style:text-properties style:font-name="Arial"/>
    </style:style>
    <style:style style:name="T875" style:parent-style-name="Fuentedepárrafopredeter." style:family="text">
      <style:text-properties style:font-name="Arial" fo:font-size="12pt" style:font-size-asian="12pt" style:font-size-complex="12pt"/>
    </style:style>
    <style:style style:name="P876" style:parent-style-name="Sinespaciado" style:family="paragraph">
      <style:paragraph-properties fo:text-align="center" fo:line-height="150%"/>
      <style:text-properties style:font-name="Arial" fo:font-size="12pt" style:font-size-asian="12pt"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Sinespaciado" style:family="paragraph">
      <style:paragraph-properties fo:text-align="center" fo:line-height="150%"/>
      <style:text-properties style:font-name="Arial" fo:font-size="12pt" style:font-size-asian="12pt" style:font-size-complex="12pt"/>
    </style:style>
    <style:style style:name="P879" style:parent-style-name="Sinespaciado" style:family="paragraph">
      <style:paragraph-properties fo:text-align="center" fo:line-height="150%"/>
      <style:text-properties style:font-name="Arial" fo:font-size="12pt" style:font-size-asian="12pt" style:font-size-complex="12pt"/>
    </style:style>
    <style:style style:name="P880" style:parent-style-name="Sinespaciado" style:family="paragraph">
      <style:paragraph-properties fo:text-align="center" fo:line-height="150%"/>
      <style:text-properties style:font-name="Arial" fo:font-size="12pt" style:font-size-asian="12pt" style:font-size-complex="12pt"/>
    </style:style>
    <style:style style:name="P881" style:parent-style-name="Sinespaciado" style:family="paragraph">
      <style:paragraph-properties fo:text-align="center" fo:line-height="150%"/>
    </style:style>
    <style:style style:name="T882" style:parent-style-name="Ninguno" style:family="text">
      <style:text-properties style:font-name="Arial"/>
    </style:style>
    <style:style style:name="P883" style:parent-style-name="Sinespaciado" style:family="paragraph">
      <style:paragraph-properties fo:text-align="center" fo:line-height="150%"/>
      <style:text-properties style:font-name="Arial" fo:font-size="12pt" style:font-size-asian="12pt" style:font-size-complex="12pt"/>
    </style:style>
    <style:style style:name="TableRow884" style:family="table-row">
      <style:table-row-properties style:min-row-height="0.9541in"/>
    </style:style>
    <style:style style:name="TableCell885" style:family="table-cell">
      <style:table-cell-properties fo:border="none" style:writing-mode="lr-tb" fo:padding-top="0in" fo:padding-left="0.075in" fo:padding-bottom="0in" fo:padding-right="0.075in"/>
    </style:style>
    <style:style style:name="P886" style:parent-style-name="Sinespaciado" style:family="paragraph">
      <style:paragraph-properties fo:text-align="center" fo:line-height="150%"/>
      <style:text-properties style:font-name="Arial" fo:font-size="12pt" style:font-size-asian="12pt" style:font-size-complex="12pt"/>
    </style:style>
    <style:style style:name="P887" style:parent-style-name="Sinespaciado" style:family="paragraph">
      <style:paragraph-properties fo:text-align="center" fo:line-height="150%"/>
      <style:text-properties style:font-name="Arial" fo:font-size="12pt" style:font-size-asian="12pt"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Sinespaciado" style:family="paragraph">
      <style:paragraph-properties fo:text-align="center" fo:line-height="150%"/>
      <style:text-properties style:font-name="Arial" fo:font-size="12pt" style:font-size-asian="12pt" style:font-size-complex="12pt"/>
    </style:style>
    <style:style style:name="P890" style:parent-style-name="Sinespaciado" style:family="paragraph">
      <style:paragraph-properties fo:text-align="center" fo:line-height="150%"/>
      <style:text-properties style:font-name="Arial" fo:font-size="12pt" style:font-size-asian="12pt" style:font-size-complex="12pt"/>
    </style:style>
    <style:style style:name="TableRow891" style:family="table-row">
      <style:table-row-properties style:min-row-height="1.0138in"/>
    </style:style>
    <style:style style:name="TableCell892" style:family="table-cell">
      <style:table-cell-properties fo:border="none" style:writing-mode="lr-tb" fo:padding-top="0in" fo:padding-left="0.075in" fo:padding-bottom="0in" fo:padding-right="0.075in"/>
    </style:style>
    <style:style style:name="P893" style:parent-style-name="Sinespaciado" style:family="paragraph">
      <style:paragraph-properties fo:text-align="center" fo:line-height="150%"/>
      <style:text-properties style:font-name="Arial" fo:font-size="12pt" style:font-size-asian="12pt" style:font-size-complex="12pt"/>
    </style:style>
    <style:style style:name="P894" style:parent-style-name="Sinespaciado" style:family="paragraph">
      <style:paragraph-properties fo:text-align="center" fo:line-height="150%"/>
      <style:text-properties style:font-name="Arial" fo:font-size="12pt" style:font-size-asian="12pt" style:font-size-complex="12pt"/>
    </style:style>
    <style:style style:name="P895" style:parent-style-name="Sinespaciado" style:family="paragraph">
      <style:paragraph-properties fo:text-align="center" fo:line-height="150%"/>
    </style:style>
    <style:style style:name="T896" style:parent-style-name="Ninguno" style:family="text">
      <style:text-properties style:font-name="Arial"/>
    </style:style>
    <style:style style:name="T897" style:parent-style-name="Fuentedepárrafopredeter." style:family="text">
      <style:text-properties style:font-name="Arial" fo:font-size="12pt" style:font-size-asian="12pt" style:font-size-complex="12pt"/>
    </style:style>
    <style:style style:name="P898" style:parent-style-name="Sinespaciado" style:family="paragraph">
      <style:paragraph-properties fo:text-align="center" fo:line-height="150%"/>
      <style:text-properties style:font-name="Arial" fo:font-size="12pt" style:font-size-asian="12pt"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Sinespaciado" style:family="paragraph">
      <style:paragraph-properties fo:text-align="center" fo:line-height="150%"/>
      <style:text-properties style:font-name="Arial" fo:font-size="12pt" style:font-size-asian="12pt" style:font-size-complex="12pt"/>
    </style:style>
    <style:style style:name="P901" style:parent-style-name="Sinespaciado" style:family="paragraph">
      <style:paragraph-properties fo:text-align="center" fo:line-height="150%"/>
      <style:text-properties style:font-name="Arial" fo:font-size="12pt" style:font-size-asian="12pt" style:font-size-complex="12pt"/>
    </style:style>
    <style:style style:name="P902" style:parent-style-name="Sinespaciado" style:family="paragraph">
      <style:paragraph-properties fo:text-align="center" fo:line-height="150%"/>
    </style:style>
    <style:style style:name="T903" style:parent-style-name="Ninguno" style:family="text">
      <style:text-properties style:font-name="Arial"/>
    </style:style>
    <style:style style:name="T904" style:parent-style-name="Fuentedepárrafopredeter." style:family="text">
      <style:text-properties style:font-name="Arial" fo:font-size="12pt" style:font-size-asian="12pt" style:font-size-complex="12pt"/>
    </style:style>
    <style:style style:name="P905" style:parent-style-name="Sinespaciado" style:family="paragraph">
      <style:paragraph-properties fo:line-height="150%"/>
      <style:text-properties style:font-name="Arial" fo:font-size="12pt" style:font-size-asian="12pt" style:font-size-complex="12pt"/>
    </style:style>
  </office:automatic-styles>
  <office:body>
    <office:text text:use-soft-page-breaks="true">
      <text:p text:style-name="P1"/>
      <text:p text:style-name="P5"><text:span text:style-name="T6">ACTA DE<text:s/></text:span><text:span text:style-name="T7">SESIÓN EXTRAORDINARIA</text:span><text:span text:style-name="T8"><text:s/>CELEBRADA POR EL CONSEJO MUNICIPAL ELECTORAL DE PROGRESO, DE FECHA 4 DE ABRIL DEL AÑO 2021</text:span></text:p>
      <text:p text:style-name="P9">En el municipio de Progreso, Yucatán, Estados Unidos Mexicanos, siendo las 10 horas con 15 minutos, del día 4 de<text:s/>abril del año 2021, en el local que ocupa el Consejo Municipal Electoral de Progreso, ubicado en el predio marcado con el número 140 letra B de la calle 64, entre 25 y 27, colonia Ismael García, de esta ciudad, se reunieron los integrantes de este Consejo<text:s/>Municipal Electoral con la finalidad de celebrar la presente sesión extraordinaria.<text:s/></text:p>
      <text:p text:style-name="P10">En uso de la palabra, el C. Rodrigo Manzanilla Jiménez Consejero Presidente, de este Consejo Municipal Electoral, <text:s/>manifestó lo siguiente: Buenas noches señoras y señores<text:s/>integrantes de este Consejo Municipal Electoral de Progreso, con fundamento en el artículo 5, inciso d), del Reglamento de Sesiones de los Consejos del Instituto Electoral y de Participación Ciudadana de Yucatán, declaró que siendo las 10 horas con 15 <text:s/>minutos del día 4 de abril del año 2021 damos inicio a la presente <text:s/>sesión extraordinaria.<text:s/></text:p>
      <text:p text:style-name="P11">PUNTO NÚMERO UNO</text:p>
      <text:p text:style-name="P12">Continuando en uso de la voz el Consejero Presidente, C. Rodrigo Manzanilla Jiménez dando seguimiento al punto número uno del orden del día, y a lo establecido en el inciso d), del artículo 7 del reglamento de sesiones y ante la ausencia</text:p>
      <text:p text:style-name="P13"><text:span text:style-name="T14"><text:s/>del Secretario Ejecutivo, C. Jesús Martín Azueta Sauri, y al haberse acordado previamente, la Consejera Electoral<text:s/></text:span><text:span text:style-name="T15"><text:s/></text:span><text:span text:style-name="T16">C. María de Fátima Pech Figueroa asumirá</text:span><text:span text:style-name="T17"><text:s/>las funciones temporales de Secretaria Ejecutiva sin menoscabo de sus funciones de Consejero Electoral, conforme <text:s/>el Artículo 16 del Reglamento de Sesiones de los Consejos del Instituto Electoral y de Participación Ciudadana de Yucatán, <text:s text:c="2"/></text:span></text:p>
      <text:p text:style-name="P18"/>
      <text:p text:style-name="P19"/>
      <text:p text:style-name="P20">Por lo que solicitó la Consejera Electoral C. María de Fátima Pech Figueroa en funciones de Secretaria Ejecutiva, que proceda con el primer punto del orden de día, por lo que cedió el uso de la voz de conformidad a lo establecido en el inciso d), del artículo 7, del mismo ordenamiento jurídico, a la Consejera Electoral en funciones de Secretaria Ejecutiva, para que proceda a dar cuenta de la lista de asistencia para verificar el quórum legal.</text:p>
      <text:p text:style-name="P21"><text:span text:style-name="T22">Siendo que, como punto número<text:s/></text:span><text:span text:style-name="T23">uno</text:span><text:span text:style-name="T24"><text:s/></text:span><text:span text:style-name="T25">del Orden del Día; en uso de la palabra la Co</text:span><text:span text:style-name="T26">nsejera Electoral en funciones de Secretaria Ejecutiva C. María de Fátima Pech Figueroa para hacer constar el registro en el acta de la presente sesión, procedió a pasar la lista de asistencia de los integrantes de este Consejo Municipal Electoral, encontr</text:span><text:span text:style-name="T27">ándose presentes las siguientes personas:<text:s/></text:span></text:p>
      <text:p text:style-name="P28">Consejera Electoral, C. Lizbeth del Socorro Torres Figueroa,<text:s/></text:p>
      <text:p text:style-name="P29">Consejera Electoral en funciones de Secretaria Ejecutiva<text:s/><text:bookmark-start text:name="_Hlk68121048"/>C. María de Fátima Pech Figueroa<text:bookmark-end text:name="_Hlk68121048"/>,</text:p>
      <text:p text:style-name="P30">Consejera Presidente Electoral C. Rodrigo Manzanilla Jiménez<text:s/>todos los anteriormente mencionados con derecho a voz y voto.</text:p>
      <text:p text:style-name="P31">Y las representaciones de los siguientes partidos políticos:</text:p>
      <text:p text:style-name="P32"><text:span text:style-name="T33">Partido Acción Nacional, C. Esteban Montes Ávila.</text:span></text:p>
      <text:p text:style-name="P34"><text:span text:style-name="T35">Partido Revolucionario Institucional, C. Carlos William Rosales Cetina.</text:span></text:p>
      <text:p text:style-name="P36"><text:span text:style-name="T37">Partido Verde Ecologista de México, C. Karina Beatriz Hau Manzano.</text:span></text:p>
      <text:p text:style-name="P38"><text:span text:style-name="T39">Movimiento Ciudadano, C. William Antonio Castaldi Torres.</text:span></text:p>
      <text:p text:style-name="P40"><text:span text:style-name="T41">Morena, C. Susana Beatriz Gamboa Salazar.</text:span></text:p>
      <text:p text:style-name="P42"><text:span text:style-name="T43">Partido Encuentro Solidario, C. Rafael Jesús Herrera Verde.</text:span></text:p>
      <text:p text:style-name="P44"><text:span text:style-name="T45">Redes Sociales Progresistas,<text:s/></text:span><text:span text:style-name="T46">C. José Darío Campos Manrique.</text:span></text:p>
      <text:p text:style-name="P47"/>
      <text:p text:style-name="P48"/>
      <text:p text:style-name="P49"/>
      <text:p text:style-name="P50"><text:span text:style-name="T51">Fuerza por México, C. Rafael Antonio Durán Villanueva.</text:span></text:p>
      <text:p text:style-name="P52"/>
      <text:p text:style-name="P53"><text:span text:style-name="T54">PUNTO NÚMERO DOS</text:span></text:p>
      <text:p text:style-name="P55"><text:span text:style-name="T56">Seguidamente el Consejero Presidente, solicitó a la Consejera Electoral en funciones de Secretaria Ejecutiva, C. María de Fátima Pech Figueroa proceda a</text:span><text:span text:style-name="T57"><text:s/>dar cuenta del siguiente punto de la orden del día; a lo que el Consejero Electoral en funciones de Secretaria Ejecutiva, en cumplimiento del punto<text:s/></text:span><text:span text:style-name="T58">dos</text:span><text:span text:style-name="T59"><text:s/>del orden del día, y con fundamento en el artículo 7 inciso d) del reglamento de sesiones de los Consej</text:span><text:span text:style-name="T60">os del Instituto Electoral y de Participación Ciudadana de Yucatán, certificó que con la asistencia de los tres Consejeros Municipales Electorales con derecho a voz y voto existe el quórum legal para llevar a cabo la presente sesión.<text:s/></text:span></text:p>
      <text:p text:style-name="P61">El Consejero Presidente, con fundamento en el numeral 1, del artículo 12, del Reglamento de Sesiones de los Consejos del Instituto Electoral y de Participación Ciudadana de Yucatán, declaró la existencia del quórum legal y estar debidamente instalada la sesión.<text:s/></text:p>
      <text:p text:style-name="P62"/>
      <text:p text:style-name="P63">PUNTO NÚMERO<text:s/>TRES</text:p>
      <text:p text:style-name="P64"><text:span text:style-name="T65">Por lo anterior el Consejero Presidente, solicitó a la Consejera Electoral en funciones de Secretario Ejecutivo C. María de Fátima Pech Figueroa que proceda a dar cuenta del orden del día de la presente sesión, a lo que la Consejera Electoral en funci</text:span><text:span text:style-name="T66">ones de Secretario Ejecutivo, en cumplimiento del punto número<text:s/></text:span><text:span text:style-name="T67">tres</text:span><text:span text:style-name="T68">, con fundamento en el inciso b), artículo 7 del Reglamento de Sesiones de los Consejos del Instituto Electoral y de Participación Ciudadana de Yucatán, presentó el orden de día, dando lect</text:span><text:span text:style-name="T69">ura a los puntos respectivos.</text:span></text:p>
      <text:p text:style-name="P70">ORDEN DEL DÍA</text:p>
      <text:p text:style-name="P71"><text:bookmark-start text:name="_Hlk65656935"/></text:p>
      <text:p text:style-name="P72"><text:span text:style-name="T73">1.-Lista de asistencia.</text:span></text:p>
      <text:p text:style-name="P74"/>
      <text:p text:style-name="P75"><text:span text:style-name="T76">2.- Declaración de existir el Quórum legal para celebrar la sesión y estar debidamente instalada la sesión</text:span><text:span text:style-name="T77">.</text:span></text:p>
      <text:p text:style-name="P78"/>
      <text:p text:style-name="P79"><text:span text:style-name="T80">3.- Lectura de la orden del día</text:span><text:span text:style-name="T81">.</text:span></text:p>
      <text:p text:style-name="P82"/>
      <text:p text:style-name="P83"><text:span text:style-name="T84">4.- Lectura del secretario<text:s/></text:span><text:span text:style-name="T85">ejecutivo de los escritos presentados ante este consejo municipal electoral.</text:span></text:p>
      <text:p text:style-name="P86"/>
      <text:p text:style-name="P87"><text:span text:style-name="T88">5.-<text:s/></text:span><text:bookmark-start text:name="_Hlk68389862"/><text:span text:style-name="T89">Aprobación en su caso del acuerdo por el cual se registra la planilla de candidatos y candidatas a regidores por el principio de mayoría relativa y de representación proporci</text:span><text:span text:style-name="T90">onal postulados por el Partido de la Revolución Democrática en el proceso electoral ordinario 2020-2021 para integrar el H. Ayuntamiento de Progreso.</text:span></text:p>
      <text:p text:style-name="P91"><text:bookmark-end text:name="_Hlk68389862"/></text:p>
      <text:p text:style-name="P92"><text:span text:style-name="T93">6.- Aprobación en su caso del acuerdo por el cual se registra la planilla de candidatos y candidatas a re</text:span><text:span text:style-name="T94">gidores por el principio de mayoría relativa y de representación proporcional postulados por el Partido Político MORENA</text:span><text:span text:style-name="T95"><text:s/>en el proceso electoral ordinario 2020-2021 para integrar el H. Ayuntamiento de Progreso.</text:span></text:p>
      <text:p text:style-name="P96"/>
      <text:p text:style-name="P97"><text:span text:style-name="T98">7.- Aprobación en su caso del acuerdo por el<text:s/></text:span><text:span text:style-name="T99">cual se registra la planilla de candidatos y candidatas a regidores por el principio de mayoría relativa y de representación proporcional postulados por el Partido Político Revolucionario Institucional</text:span><text:span text:style-name="T100"><text:s/>en el proceso electoral ordinario 2020-2021 para integ</text:span><text:span text:style-name="T101">rar el H. Ayuntamiento de Progreso.</text:span></text:p>
      <text:p text:style-name="P102"/>
      <text:p text:style-name="P103"><text:span text:style-name="T104">8.-<text:s/></text:span><text:span text:style-name="T105">Aprobación en su caso del acuerdo por el cual se registra la planilla de candidatos y candidatas a regidores por el principio de mayoría relativa y de<text:s/></text:span></text:p>
      <text:p text:style-name="P106"/>
      <text:p text:style-name="P107"><text:span text:style-name="T108">representación proporcional postulados por el Partido Político N</text:span><text:span text:style-name="T109">ueva Alianza Yucatán en el proceso electoral ordinario 2020-2021 para integrar el H. Ayuntamiento de Progreso.</text:span></text:p>
      <text:p text:style-name="P110"/>
      <text:p text:style-name="P111">9.- Aprobación en su caso del acuerdo por el cual se registra la planilla de candidatos y candidatas a regidores por el principio de<text:s/>mayoría relativa y de representación proporcional postulados por el Partido Político Encuentro Solidario en el proceso electoral ordinario 2020-2021 para integrar el H. Ayuntamiento de Progreso.</text:p>
      <text:p text:style-name="P112"/>
      <text:p text:style-name="P113">10.- Aprobación en su caso del acuerdo por el cual se registra la planilla de candidatos y candidatas a regidores por el principio de mayoría relativa y de representación proporcional postulados por el Partido Político Fuerza por México en el proceso electoral ordinario 2020-2021 para integrar el H. Ayuntamiento de<text:s/>Progreso.</text:p>
      <text:p text:style-name="P114"/>
      <text:p text:style-name="P115">11.- Aprobación en su caso del acuerdo por el cual se registra la planilla de candidatos y candidatas a regidores por el principio de mayoría relativa y de representación proporcional postulados por el Partido Político Verde Ecologista de México en el proceso electoral ordinario 2020-2021 para integrar el H. Ayuntamiento de Progreso.</text:p>
      <text:p text:style-name="P116"/>
      <text:p text:style-name="P117"><text:span text:style-name="T118">12.- Receso para la elaboración del proyecto de acta de sesión</text:span><text:span text:style-name="T119">.</text:span></text:p>
      <text:p text:style-name="P120"/>
      <text:p text:style-name="P121"><text:span text:style-name="T122">13.- Lectura y aprobación del acta de la sesión</text:span><text:span text:style-name="T123">.</text:span></text:p>
      <text:p text:style-name="P124"/>
      <text:p text:style-name="P125"><text:span text:style-name="T126">14.- Declaración de haberse agotado todos los pu</text:span><text:span text:style-name="T127">ntos de la orden del día</text:span><text:span text:style-name="T128">.</text:span></text:p>
      <text:p text:style-name="P129"/>
      <text:p text:style-name="P130"><text:span text:style-name="T131">15.- Clausura de la sesión</text:span><text:span text:style-name="T132">.</text:span></text:p>
      <text:p text:style-name="P133"/>
      <text:p text:style-name="P134"/>
      <text:p text:style-name="P135"><text:bookmark-end text:name="_Hlk65656935"/>PUNTO NÚMERO CUATRO</text:p>
      <text:p text:style-name="P136"/>
      <text:p text:style-name="P137"/>
      <text:p text:style-name="P138"><text:span text:style-name="T139">Seguidamente el Consejero Presidente solicitó<text:s/></text:span><text:bookmark-start text:name="_Hlk68193463"/><text:span text:style-name="T140">a la Consejera Electoral en funciones de Secretario Ejecutivo C. María de Fátima Pech Figueroa<text:s/></text:span><text:bookmark-end text:name="_Hlk68193463"/><text:span text:style-name="T141">se sirva a proceder con el<text:s/></text:span><text:span text:style-name="T142">siguiente punto de la orden del día; por lo que en cumplimiento del punto<text:s/></text:span><text:span text:style-name="T143">cuatro</text:span><text:span text:style-name="T144"><text:s/>de la Orden del Día, siendo este la lectura de los oficios recibidos en este Consejo Municipal Electoral, siendo los que se relacionan a continuación:<text:s/></text:span></text:p>
      <text:p text:style-name="P145"><text:span text:style-name="T146">1.-<text:s/></text:span><text:bookmark-start text:name="_Hlk68392035"/><text:span text:style-name="T147">Oficio número<text:s/></text:span><text:span text:style-name="T148">DEOEP</text:span><text:span text:style-name="T149">C/239/2021</text:span><text:span text:style-name="T150"><text:s/>de fecha 30 de marzo de 2021, signado por el el Lic. Christian Rolando Hurtado Can, Director Ejecutivo de Organización Electoral y de Participación Ciudadana del IEPAC, mediante el envía la documentación presentada por el Partido Verde Ecologist</text:span><text:span text:style-name="T151">a De México.</text:span></text:p>
      <text:p text:style-name="P152"/>
      <text:p text:style-name="P153"><text:span text:style-name="T154">2.- Oficio número<text:s/></text:span><text:span text:style-name="T155">DEOEPC/251/2021</text:span><text:span text:style-name="T156"><text:s/>de fecha 30 de marzo de 2021, signado por el el Lic. Christian Rolando Hurtado Can, Director Ejecutivo de Organización Electoral y de Participación Ciudadana del IEPAC, mediante el envía la documentación pres</text:span><text:span text:style-name="T157">entada por el Partido Revolucionario Institucional.</text:span></text:p>
      <text:p text:style-name="P158"/>
      <text:p text:style-name="P159"><text:span text:style-name="T160">3.- Oficio número<text:s/></text:span><text:span text:style-name="T161">DEOEPC/261/2021</text:span><text:span text:style-name="T162"><text:s/>de fecha 31 de marzo de 2021, signado por el el Lic. Christian Rolando Hurtado Can, Director Ejecutivo de Organización Electoral y de Participación Ciudadana del IEPAC,<text:s/></text:span><text:span text:style-name="T163">mediante el envía la documentación presentada por el Partido Encuentro Solidario.</text:span><text:bookmark-end text:name="_Hlk68392035"/></text:p>
      <text:p text:style-name="P164"/>
      <text:p text:style-name="P165"><text:span text:style-name="T166">4.-<text:s/></text:span><text:bookmark-start text:name="_Hlk68190340"/><text:span text:style-name="T167">Oficio número<text:s/></text:span><text:span text:style-name="T168">DEOEPC/285/2021</text:span><text:span text:style-name="T169"><text:s/>de fecha 01 de marzo de 2021, signado por el el Lic. Christian Rolando Hurtado Can, Director Ejecutivo de Organización<text:s/></text:span></text:p>
      <text:p text:style-name="P170"/>
      <text:p text:style-name="P171"/>
      <text:p text:style-name="P172"><text:span text:style-name="T173">Electoral y de Parti</text:span><text:span text:style-name="T174">cipación Ciudadana del IEPAC, mediante el envía la documentación presentada por el Partido Fuerza Por Mexico</text:span><text:span text:style-name="T175">.</text:span></text:p>
      <text:p text:style-name="P176"><text:bookmark-end text:name="_Hlk68190340"/></text:p>
      <text:p text:style-name="P177"><text:span text:style-name="T178">5.-<text:s/></text:span><text:span text:style-name="T179">Oficio número<text:s/></text:span><text:span text:style-name="T180">DEOEPC/279/2021</text:span><text:span text:style-name="T181"><text:s/>de fecha 31 de marzo de 2021, signado por el el Lic. Christian Rolando Hurtado Can, Director Ejecutivo de Organ</text:span><text:span text:style-name="T182">ización Electoral y de Participación Ciudadana del IEPAC, mediante el envía la documentación presentada por el Partido Nueva Alianza Yucatán.</text:span></text:p>
      <text:p text:style-name="P183"/>
      <text:p text:style-name="P184"><text:span text:style-name="T185">6.- Oficio número<text:s/></text:span><text:span text:style-name="T186">DEOEPC/271/2021</text:span><text:span text:style-name="T187"><text:s/>de fecha 31 de marzo de 2021, signado por el el Lic. Christian Rolando Hurtado<text:s/></text:span><text:span text:style-name="T188">Can, Director Ejecutivo de Organización Electoral y de Participación Ciudadana del IEPAC, mediante el envía la documentación presentada por el Partido Morena.</text:span></text:p>
      <text:p text:style-name="P189"/>
      <text:p text:style-name="P190">7.- Oficio S/N de fecha 1 de abril de 2021, sigando por la apoderada legal del Partido Político<text:s/>Revolucionario Institucional, Ana Gabriela Arana Martín y donde presenta copia certificada del oficio de aceptación de candidaturas de su instituto político.</text:p>
      <text:p text:style-name="P191"/>
      <text:p text:style-name="P192">8.- Oficio S/N de fecha 2 de abril de 2021, sigando por el representante propietario del<text:s/>Partido Político Movimiento Ciudadano, Lic. William Antonio Castaldi Torres y donde solicita copias certificadas del acuerdo donde se aprobó la planilla del partido que representa.</text:p>
      <text:p text:style-name="P193"/>
      <text:p text:style-name="P194">9.- Oficio S/N de fecha 2 de abril de 2021, sigando por el senador Ovidio<text:s/>Salvador Peralta Juárez, delegado nacional en el estado de Yucatán, y donde entrega documentación diversa solicitada.</text:p>
      <text:p text:style-name="P195"/>
      <text:p text:style-name="P196"/>
      <text:p text:style-name="P197"/>
      <text:p text:style-name="P198"/>
      <text:soft-page-break/>
      <text:p text:style-name="P199"><text:s/></text:p>
      <text:p text:style-name="P200"><text:bookmark-start text:name="_Hlk68192839"/>PUNTO NÚMERO CINCO<text:s/></text:p>
      <text:p text:style-name="P201"><text:bookmark-end text:name="_Hlk68192839"/></text:p>
      <text:p text:style-name="P202"><text:bookmark-start text:name="_Hlk68192879"/><text:span text:style-name="T203">Dando continuidad con el<text:s/></text:span><text:span text:style-name="T204">quinto punto</text:span><text:span text:style-name="T205"><text:s/>del orden del día,<text:s/></text:span><text:bookmark-start text:name="_Hlk65657025"/><text:span text:style-name="T206">siendo este<text:s/></text:span><text:bookmark-end text:name="_Hlk65657025"/><text:span text:style-name="T207">la a</text:span><text:span text:style-name="T208">probaci</text:span><text:span text:style-name="T209">ón, en su caso, del acuerdo<text:s/></text:span><text:span text:style-name="T210">mediante el cual se registra la planilla de candidatos y candidatas a regidores por el principio de mayoría relativa y de representación proporcional, postulados por el Partido Polí</text:span><text:span text:style-name="T211">tico<text:s/></text:span><text:bookmark-start text:name="_Hlk68393550"/><text:span text:style-name="T212">de la Revolución Democrática</text:span><text:span text:style-name="T213"><text:s/></text:span><text:bookmark-end text:name="_Hlk68393550"/><text:span text:style-name="T214">en el Proceso Electoral Ordinario 2020-20</text:span><text:span text:style-name="T215">21, para integrar el H. Ayuntamiento del municipio de Progreso</text:span><text:span text:style-name="T216">, Yucat</text:span><text:span text:style-name="T217">á</text:span><text:span text:style-name="T218">n.</text:span></text:p>
      <text:p text:style-name="P219"><text:span text:style-name="T220">Acto seguido, el Consejero(a) Presidente, solicita<text:s/></text:span><text:span text:style-name="T221">a la Consejera Electoral en funciones de Secretario Ejecutivo C. María de Fátima Pech Figueroa<text:s/></text:span><text:span text:style-name="T222">que continúe<text:s/></text:span><text:span text:style-name="T223">punto n</text:span><text:span text:style-name="T224">úmero cinco<text:s/></text:span><text:span text:style-name="T225">de<text:s/></text:span><text:span text:style-name="T226">la orden del día, quien en uso de la voz manifestó<text:s/></text:span><text:span text:style-name="T227">que consist</text:span><text:span text:style-name="T228">ía en la aprobación, en su caso, del acuerdo por el cual se registra la planilla de candidatos y candidatas a regidores por el principio de mayoría relativa y de representación proporcional post</text:span><text:span text:style-name="T229">ulados por el Partido<text:s/></text:span><text:bookmark-start text:name="_Hlk68393611"/><text:span text:style-name="T230">Polí</text:span><text:span text:style-name="T231">tico</text:span><text:span text:style-name="T232"><text:s/>de la Revolución Democrática</text:span><text:bookmark-end text:name="_Hlk68393611"/><text:span text:style-name="T233"><text:s/></text:span><text:span text:style-name="T234">en el proceso electoral ordinario 2020-2021 para integrar el H. Ayuntamiento de Progreso. Acto seguido el Consejero Presidente en uso de la voz manifestó lo siguiente: Después de haber sido analiz</text:span><text:span text:style-name="T235">ada y verificada por parte del Secretario Ejecutivo de este Consejo Municipal Electoral la documentación presentada por el Partido<text:s/></text:span><text:bookmark-start text:name="_Hlk68393570"/><text:span text:style-name="T236">Polí</text:span><text:span text:style-name="T237">tico</text:span><text:bookmark-end text:name="_Hlk68393570"/><text:span text:style-name="T238"><text:s/></text:span><text:span text:style-name="T239">de la Revolución Democrática</text:span><text:span text:style-name="T240"><text:s/></text:span><text:span text:style-name="T241">y en virtud de que se cumplieron con todos y cada uno de los requisitos previstos por l</text:span><text:span text:style-name="T242">a Constitució</text:span><text:span text:style-name="T243">n Pol</text:span><text:span text:style-name="T244">ítica del Estado de Yucatán, la Ley Instituciones y Procedimientos Electorales del Estado de Yucatán y la Ley de Gobierno de los Municipios del Estado de Yucatán, resulta procedente registrar la planilla de candidatos y candidatas a regid</text:span><text:span text:style-name="T245">ores por el principio de mayoría relativa y de representació</text:span><text:span text:style-name="T246">n proporcional, en el Proceso Electoral Ordinario 2020-2021, para integrar el H. Ayuntamiento del municipio de Progreso, Yucat</text:span><text:span text:style-name="T247">án, mediante el acuerdo nú</text:span><text:span text:style-name="T248">mero<text:s/></text:span><text:span text:style-name="T249">CEMP/005/2021/PROGRESO</text:span><text:span text:style-name="T250">;<text:s/></text:span><text:span text:style-name="T251">seguidamente el Consejero Presidente pregunto a los Consejeros Electorales de este Consejo Municipal Electoral si existe observación alguna con respecto al acuerdo antes mencionado, y no habiendo observación<text:s/></text:span></text:p>
      <text:p text:style-name="P252"/>
      <text:p text:style-name="P253"><text:span text:style-name="T254">alguna, y con fundamento en el artículo 5 inciso</text:span><text:span text:style-name="T255"><text:s/>i) del Reglamento respectivo, instruyó<text:s/></text:span><text:span text:style-name="T256">a la Consejera Electoral en funciones de Secretario Ejecutivo C. María de Fátima Pech Figueroa<text:s/></text:span><text:span text:style-name="T257">para que someta a votación de los integrantes con derecho a voto la aprobación en su caso del proyecto de acuerdo nú</text:span><text:span text:style-name="T258">mero<text:s/></text:span><text:span text:style-name="T259">CEMP/005/2021/PROGRESO</text:span><text:span text:style-name="T260"><text:s/>por el cual se registra la planilla de candidatos y candidatas a regidores por el principio de mayoría relativa y de representación proporcional del Partido Polí</text:span><text:span text:style-name="T261">tico<text:s/></text:span><text:span text:style-name="T262">de la Revolución Democrática</text:span><text:span text:style-name="T263"><text:s/>por lo que<text:s/></text:span><text:span text:style-name="T264">la Consejera Electoral en f</text:span><text:span text:style-name="T265">unciones de Secretario Ejecutivo C. María de Fátima Pech Figueroa<text:s/></text:span><text:span text:style-name="T266">solicita a los Consejeros Electorales Municipales, que quien esté por la aprobatoria de dicho proyecto de acuerdo levantaran la mano; visto lo anterior,<text:s/></text:span><text:span text:style-name="T267">la Consejera Electoral en funciones d</text:span><text:span text:style-name="T268">e Secretario Ejecutivo C. María de Fátima Pech Figueroa<text:s/></text:span><text:span text:style-name="T269">con fundamento en el artículo 7 inciso g) del Reglamento respectivo, informó que el proyecto de acuerdo nú</text:span><text:span text:style-name="T270">mero<text:s/></text:span><text:span text:style-name="T271">CEMP/005/2021/PROGRESO</text:span><text:span text:style-name="T272"><text:s/></text:span><text:span text:style-name="T273">por el cual se registra la planilla de candidatos y candidatas a r</text:span><text:span text:style-name="T274">egidores por el principio de mayoría relativa y de representación proporcional del Partido Polí</text:span><text:span text:style-name="T275">tico<text:s/></text:span><text:span text:style-name="T276">de la Revolución Democrática</text:span><text:span text:style-name="T277"><text:s/>hab</text:span><text:span text:style-name="T278">ía sido aprobado por unanimidad de votos, de los Consejeros Electorales presentes.</text:span></text:p>
      <text:p text:style-name="P279"><text:bookmark-end text:name="_Hlk68192879"/></text:p>
      <text:p text:style-name="P280">PUNTO NÚMERO SEIS</text:p>
      <text:p text:style-name="P281"><text:bookmark-start text:name="_Hlk68193072"/><text:span text:style-name="T282">Dando<text:s/></text:span><text:span text:style-name="T283">continuidad con el<text:s/></text:span><text:span text:style-name="T284">sexto punto</text:span><text:span text:style-name="T285"><text:s/>del orden del día, siendo este<text:s/></text:span><text:span text:style-name="T286">la a</text:span><text:span text:style-name="T287">probaci</text:span><text:span text:style-name="T288">ón, en su caso, del acuerdo mediante el cual se registra la planilla de candidatos y candidatas a regidores por el principio de mayoría relativa y de representación proporcional, post</text:span><text:span text:style-name="T289">ulados por el Partido Polí</text:span><text:span text:style-name="T290">tico<text:s/></text:span><text:bookmark-start text:name="_Hlk68393721"/><text:span text:style-name="T291">MORENA</text:span><text:bookmark-end text:name="_Hlk68393721"/><text:span text:style-name="T292"><text:s/></text:span><text:span text:style-name="T293">en el Proceso Electoral Ordinario 2020-2021, para integrar el H. Ayuntamiento del municipio de Progreso</text:span><text:span text:style-name="T294">, Yucat</text:span><text:span text:style-name="T295">á</text:span><text:span text:style-name="T296">n.</text:span></text:p>
      <text:p text:style-name="P297"><text:span text:style-name="T298">Acto seguido, el Consejero(a) Presidente, solicita<text:s/></text:span><text:span text:style-name="T299">a la Consejera Electoral en funciones de Secretario E</text:span><text:span text:style-name="T300">jecutivo C. María de Fátima Pech Figueroa<text:s/></text:span><text:span text:style-name="T301">que continúe<text:s/></text:span><text:span text:style-name="T302">punto n</text:span><text:span text:style-name="T303">úmero seis<text:s/></text:span><text:span text:style-name="T304">de la orden del día, quien en uso de la voz manifestó<text:s/></text:span><text:span text:style-name="T305">que consist</text:span><text:span text:style-name="T306">ía en la aprobación, en su caso, del acuerdo por el cual se registra la planilla<text:s/></text:span></text:p>
      <text:p text:style-name="P307"/>
      <text:p text:style-name="P308"><text:span text:style-name="T309">de candidatos y candidatas a regidore</text:span><text:span text:style-name="T310">s por el principio de mayoría relativa y de representación proporcional postulados por el Partido Polí</text:span><text:span text:style-name="T311">tico<text:s/></text:span><text:span text:style-name="T312">MORENA</text:span><text:span text:style-name="T313"><text:s/>en el proceso electoral ordinario 2020-2021 para integrar el H. Ayuntamiento de Progreso. Acto seguido el Consejero Presidente en uso de la<text:s/></text:span><text:span text:style-name="T314">voz manifestó lo siguiente: Después de haber sido analizada y verificada por parte del Secretario Ejecutivo de este Consejo Municipal Electoral la documentación presentada por el Partido Polí</text:span><text:span text:style-name="T315">tico<text:s/></text:span><text:span text:style-name="T316">MORENA</text:span><text:span text:style-name="T317"><text:s/>y en virtud de que se cumplieron con todos y cada uno</text:span><text:span text:style-name="T318"><text:s/>de los requisitos previstos por la Constitució</text:span><text:span text:style-name="T319">n Pol</text:span><text:span text:style-name="T320">ítica del Estado de Yucatán, la Ley Instituciones y Procedimientos Electorales del Estado de Yucatán y la Ley de Gobierno de los Municipios del Estado de Yucatán, resulta procedente registrar la planilla<text:s/></text:span><text:span text:style-name="T321">de candidatos y candidatas a regidores por el principio de mayoría relativa y de representació</text:span><text:span text:style-name="T322">n proporcional, en el Proceso Electoral Ordinario 2020-2021, para integrar el H. Ayuntamiento del municipio de Progreso, Yucat</text:span><text:span text:style-name="T323">án, mediante el acuerdo nú</text:span><text:span text:style-name="T324">mero<text:s/></text:span><text:span text:style-name="T325">CEMP/</text:span><text:span text:style-name="T326">006/2021/PROGRESO</text:span><text:span text:style-name="T327">; seguidamente el Consejero Presidente pregunto a los Consejeros Electorales de este Consejo Municipal Electoral si existe observación alguna con respecto al acuerdo antes mencionado, y no habiendo observación alguna, y con fundamento en e</text:span><text:span text:style-name="T328">l artículo 5 inciso i) del Reglamento respectivo, instruyó<text:s/></text:span><text:span text:style-name="T329">a la Consejera Electoral en funciones de Secretario Ejecutivo C. María de Fátima Pech Figueroa<text:s/></text:span><text:span text:style-name="T330">para que someta a votación de los integrantes con derecho a voto la aprobación en su caso del proyecto</text:span><text:span text:style-name="T331"><text:s/>de acuerdo nú</text:span><text:span text:style-name="T332">mero<text:s/></text:span><text:span text:style-name="T333">CEMP/006/2021/PROGRESO</text:span><text:span text:style-name="T334"><text:s/>por el cual se registra la planilla de candidatos y candidatas a regidores por el principio de mayoría relativa y de representación proporcional del Partido Polí</text:span><text:span text:style-name="T335">tico<text:s/></text:span><text:span text:style-name="T336">MORENA</text:span><text:span text:style-name="T337"><text:s/>por lo que<text:s/></text:span><text:span text:style-name="T338">la Consejera Electoral en func</text:span><text:span text:style-name="T339">iones de Secretario Ejecutivo C. María de Fátima Pech Figueroa<text:s/></text:span><text:span text:style-name="T340">solicita a los Consejeros Electorales Municipales, que quien esté por la aprobatoria de dicho proyecto de acuerdo levantaran la mano; visto lo anterior,<text:s/></text:span><text:span text:style-name="T341"><text:s/>la Consejera Electoral en funciones de<text:s/></text:span><text:span text:style-name="T342">Secretario Ejecutivo C. María de Fátima Pech Figueroa<text:s/></text:span><text:span text:style-name="T343">con fundamento en el artículo 7 inciso g) del Reglamento respectivo, informó que el proyecto de acuerdo nú</text:span><text:span text:style-name="T344">mero<text:s/></text:span><text:span text:style-name="T345">CEMP/006/2021/PROGRESO</text:span><text:span text:style-name="T346"><text:s/>por el cual se registra la planilla de candidatos y candidatas a reg</text:span><text:span text:style-name="T347">idores por el principio de mayoría relativa<text:s/></text:span></text:p>
      <text:p text:style-name="P348"/>
      <text:p text:style-name="P349"><text:span text:style-name="T350">y de representación proporcional del Partido Polí</text:span><text:span text:style-name="T351">tico<text:s/></text:span><text:span text:style-name="T352">MORENA</text:span><text:span text:style-name="T353"><text:s/>hab</text:span><text:span text:style-name="T354">ía sido aprobado por unanimidad de votos, de los Consejeros Electorales presentes.</text:span></text:p>
      <text:p text:style-name="P355"><text:bookmark-end text:name="_Hlk68193072"/></text:p>
      <text:p text:style-name="P356">PUNTO NUMERO SIETE</text:p>
      <text:p text:style-name="P357"><text:bookmark-start text:name="_Hlk68397617"/><text:span text:style-name="T358">Dando continuidad con el<text:s/></text:span><text:span text:style-name="T359">séptimo punto</text:span><text:span text:style-name="T360"><text:s/>del<text:s/></text:span><text:span text:style-name="T361">orden del día, siendo este<text:s/></text:span><text:span text:style-name="T362">la a</text:span><text:span text:style-name="T363">probaci</text:span><text:span text:style-name="T364">ón, en su caso, del acuerdo mediante el cual se registra la planilla de candidatos y candidatas a regidores por el principio de mayoría relativa y de representación proporcional, postulados por el<text:s/></text:span><text:bookmark-start text:name="_Hlk68193125"/><text:span text:style-name="T365">Partido Polí</text:span><text:span text:style-name="T366">tico<text:s/></text:span><text:bookmark-end text:name="_Hlk68193125"/><text:span text:style-name="T367">Revo</text:span><text:span text:style-name="T368">lucionario Institucional<text:s/></text:span><text:span text:style-name="T369">en el Proceso Electoral Ordinario 2020-2021, para integrar el H. Ayuntamiento del municipio de Progreso</text:span><text:span text:style-name="T370">, Yucat</text:span><text:span text:style-name="T371">á</text:span><text:span text:style-name="T372">n.</text:span></text:p>
      <text:p text:style-name="P373"><text:span text:style-name="T374">Acto seguido, el Consejero(a) Presidente, solicita<text:s/></text:span><text:span text:style-name="T375">a la Consejera Electoral en funciones de Secretario Ejecutivo C. M</text:span><text:span text:style-name="T376">aría de Fátima Pech Figueroa<text:s/></text:span><text:span text:style-name="T377">que continúe<text:s/></text:span><text:span text:style-name="T378">punto n</text:span><text:span text:style-name="T379">úmero siete<text:s/></text:span><text:span text:style-name="T380">de la orden del día, quien en uso de la voz manifestó<text:s/></text:span><text:span text:style-name="T381">que consist</text:span><text:span text:style-name="T382">ía en la aprobación, en su caso, del acuerdo por el cual se registra la planilla de candidatos y candidatas a regidores por el pri</text:span><text:span text:style-name="T383">ncipio de mayoría relativa y de representación proporcional postulados por el<text:s/></text:span><text:span text:style-name="T384">Partido Polí</text:span><text:span text:style-name="T385">tico Revolucionario Institucional</text:span><text:span text:style-name="T386"><text:s/></text:span><text:span text:style-name="T387">en el proceso electoral ordinario 2020-2021 para integrar el H. Ayuntamiento de Progreso. Acto seguido el Consejero<text:s/></text:span><text:span text:style-name="T388">Presidente en uso de la voz manifestó lo siguiente: Después de haber sido analizada y verificada por parte del Secretario Ejecutivo de este Consejo Municipal Electoral la documentación presentada por el<text:s/></text:span><text:span text:style-name="T389">Partido Polí</text:span><text:span text:style-name="T390">tico Revolucionario Institucional<text:s/></text:span><text:span text:style-name="T391">y en vi</text:span><text:span text:style-name="T392">rtud de que se cumplieron con todos y cada uno de los requisitos previstos por la Constitució</text:span><text:span text:style-name="T393">n Pol</text:span><text:span text:style-name="T394">ítica del Estado de Yucatán, la Ley Instituciones y Procedimientos Electorales del Estado de Yucatán y la Ley de Gobierno de los Municipios del Estado de Yuca</text:span><text:span text:style-name="T395">tán, resulta procedente registrar la planilla de candidatos y candidatas a regidores por el principio de mayoría relativa y de representació</text:span><text:span text:style-name="T396">n proporcional, en el Proceso Electoral Ordinario 2020-2021, para integrar el H. Ayuntamiento del municipio de Progr</text:span><text:span text:style-name="T397">eso, Yucat</text:span><text:span text:style-name="T398">án, mediante el acuerdo nú</text:span><text:span text:style-name="T399">mero<text:s/></text:span><text:span text:style-name="T400">CEMP/007/2021/PROGRESO</text:span><text:span text:style-name="T401">; seguidamente el Consejero Presidente pregunto a los<text:s/></text:span></text:p>
      <text:p text:style-name="P402"/>
      <text:p text:style-name="P403"><text:span text:style-name="T404">Consejeros Electorales de este Consejo Municipal Electoral si existe observación alguna con respecto al acuerdo antes mencionado, y no habi</text:span><text:span text:style-name="T405">endo observación alguna, y con fundamento en el artículo 5 inciso i) del Reglamento respectivo, instruyó<text:s/></text:span><text:span text:style-name="T406">a la Consejera Electoral en funciones de Secretario Ejecutivo C. María de Fátima Pech Figueroa<text:s/></text:span><text:span text:style-name="T407">para que someta a votación de los integrantes con derech</text:span><text:span text:style-name="T408">o a voto la aprobación en su caso del proyecto de acuerdo nú</text:span><text:span text:style-name="T409">mero<text:s/></text:span><text:span text:style-name="T410">CEMP/007/2021/PROGRESO</text:span><text:span text:style-name="T411"><text:s/>por el cual se registra la planilla de candidatos y candidatas a regidores por el principio de mayoría relativa y de representación proporcional del<text:s/></text:span><text:span text:style-name="T412">Partido Polí</text:span><text:span text:style-name="T413">tico Re</text:span><text:span text:style-name="T414">volucionario Institucional<text:s/></text:span><text:span text:style-name="T415">por lo que el Secretario Ejecutivo solicita a los Consejeros Electorales Municipales, que quien esté por la aprobatoria de dicho proyecto de acuerdo levantaran la mano; visto lo anterior,<text:s/></text:span><text:span text:style-name="T416">la Consejera Electoral en funciones de Se</text:span><text:span text:style-name="T417">cretario Ejecutivo C. María de Fátima Pech Figueroa<text:s/></text:span><text:span text:style-name="T418">con fundamento en el artículo 7 inciso g) del Reglamento respectivo, informó que el proyecto de acuerdo nú</text:span><text:span text:style-name="T419">mero<text:s/></text:span><text:span text:style-name="T420">CEMP/007/2021/PROGRESO</text:span><text:span text:style-name="T421"><text:s/>por el cual se registra la planilla de candidatos y candidatas a regid</text:span><text:span text:style-name="T422">ores por el principio de mayoría relativa y de representación proporcional del<text:s/></text:span><text:span text:style-name="T423">Partido Polí</text:span><text:span text:style-name="T424">tico Revolucionario Institucional</text:span><text:span text:style-name="T425"><text:s/></text:span><text:span text:style-name="T426">hab</text:span><text:span text:style-name="T427">ía sido aprobado por unanimidad de votos, de los Consejeros Electorales presentes.</text:span></text:p>
      <text:p text:style-name="P428"><text:bookmark-end text:name="_Hlk68397617"/></text:p>
      <text:p text:style-name="P429"><text:span text:style-name="T430">PUNTO NÚMERO OCHO</text:span></text:p>
      <text:p text:style-name="P431"><text:span text:style-name="T432">Dando<text:s/></text:span><text:span text:style-name="T433">continuidad con el<text:s/></text:span><text:span text:style-name="T434">octavo punto</text:span><text:span text:style-name="T435"><text:s/>del orden del día, siendo este<text:s/></text:span><text:span text:style-name="T436">la a</text:span><text:span text:style-name="T437">probaci</text:span><text:span text:style-name="T438">ón, en su caso, del acuerdo mediante el cual se registra la planilla de candidatos y candidatas a regidores por el principio de mayoría relativa y de representación proporcional, pos</text:span><text:span text:style-name="T439">tulados por el Partido Polí</text:span><text:span text:style-name="T440">tico<text:s/></text:span><text:span text:style-name="T441">Nueva Alianza Yucatán<text:s/></text:span><text:span text:style-name="T442">en el Proceso Electoral Ordinario 2020-2021, para integrar el H. Ayuntamiento del municipio de Progreso</text:span><text:span text:style-name="T443">, Yucat</text:span><text:span text:style-name="T444">á</text:span><text:span text:style-name="T445">n.</text:span></text:p>
      <text:p text:style-name="P446"><text:span text:style-name="T447">Acto seguido, el Consejero(a) Presidente, solicita<text:s/></text:span><text:span text:style-name="T448">a la Consejera Electoral en funciones</text:span><text:span text:style-name="T449"><text:s/>de Secretario Ejecutivo C. María de Fátima Pech Figueroa<text:s/></text:span><text:span text:style-name="T450">que continúe<text:s/></text:span><text:span text:style-name="T451">punto n</text:span><text:span text:style-name="T452">úmero ocho<text:s/></text:span><text:span text:style-name="T453">de la orden del día, quien en uso de la voz manifestó<text:s/></text:span><text:span text:style-name="T454">que<text:s/></text:span></text:p>
      <text:p text:style-name="P455"/>
      <text:p text:style-name="P456"><text:span text:style-name="T457">consist</text:span><text:span text:style-name="T458">ía en la aprobación, en su caso, del acuerdo por el cual se registra la planilla de<text:s/></text:span><text:span text:style-name="T459">candidatos y candidatas a regidores por el principio de mayoría relativa y de representación proporcional postulados por el<text:s/></text:span><text:span text:style-name="T460">Partido Polí</text:span><text:span text:style-name="T461">tico<text:s/></text:span><text:span text:style-name="T462">Nueva Alianza Yucatán</text:span><text:span text:style-name="T463"><text:s/></text:span><text:span text:style-name="T464">en el proceso electoral ordinario 2020-2021 para integrar el H. Ayuntamiento de Progreso. Act</text:span><text:span text:style-name="T465">o seguido el Consejero Presidente en uso de la voz manifestó lo siguiente: Después de haber sido analizada y verificada por parte del Secretario Ejecutivo de este Consejo Municipal Electoral la documentación presentada por el<text:s/></text:span><text:span text:style-name="T466">Partido Polí</text:span><text:span text:style-name="T467">tico<text:s/></text:span><text:span text:style-name="T468">Nueva Alianza</text:span><text:span text:style-name="T469"><text:s/>Yucatán<text:s/></text:span><text:span text:style-name="T470">y en virtud de que se cumplieron con todos y cada uno de los requisitos previstos por la Constitució</text:span><text:span text:style-name="T471">n Pol</text:span><text:span text:style-name="T472">ítica del Estado de Yucatán, la Ley Instituciones y Procedimientos Electorales del Estado de Yucatán y la Ley de Gobierno de los Municipios de</text:span><text:span text:style-name="T473">l Estado de Yucatán, resulta procedente registrar la planilla de candidatos y candidatas a regidores por el principio de mayoría relativa y de representació</text:span><text:span text:style-name="T474">n proporcional, en el Proceso Electoral Ordinario 2020-2021, para integrar el H. Ayuntamiento del mu</text:span><text:span text:style-name="T475">nicipio de Progreso, Yucat</text:span><text:span text:style-name="T476">án, mediante el acuerdo nú</text:span><text:span text:style-name="T477">mero<text:s/></text:span><text:span text:style-name="T478">CEMP/008/2021/PROGRESO</text:span><text:span text:style-name="T479">; seguidamente el Consejero Presidente pregunto a los Consejeros Electorales de este Consejo Municipal Electoral si existe observación alguna con respecto al acuerdo antes<text:s/></text:span><text:span text:style-name="T480">mencionado, y no habiendo observación alguna, y con fundamento en el artículo 5 inciso i) del Reglamento respectivo, instruyó<text:s/></text:span><text:span text:style-name="T481">a la Consejera Electoral en funciones de Secretario Ejecutivo C. María de Fátima Pech Figueroa<text:s/></text:span><text:span text:style-name="T482">para que someta a votación de los i</text:span><text:span text:style-name="T483">ntegrantes con derecho a voto la aprobación en su caso del proyecto de acuerdo nú</text:span><text:span text:style-name="T484">mero<text:s/></text:span><text:span text:style-name="T485">CEMP/008/2021/PROGRESO</text:span><text:span text:style-name="T486"><text:s/>por el cual se registra la planilla de candidatos y candidatas a regidores por el principio de mayoría relativa y de representación proporcional de</text:span><text:span text:style-name="T487">l<text:s/></text:span><text:span text:style-name="T488">Partido Polí</text:span><text:span text:style-name="T489">tico<text:s/></text:span><text:span text:style-name="T490">Nueva Alianza Yucatán<text:s/></text:span><text:span text:style-name="T491">por lo que el Secretario Ejecutivo solicita a los Consejeros Electorales Municipales, que quien esté por la aprobatoria de dicho proyecto de acuerdo levantaran la mano; visto lo anterior,<text:s/></text:span><text:span text:style-name="T492">la Consejera Electoral en f</text:span><text:span text:style-name="T493">unciones de Secretario Ejecutivo C. María de Fátima Pech Figueroa<text:s/></text:span><text:span text:style-name="T494">con fundamento en el artículo 7 inciso g) del Reglamento respectivo, informó que el proyecto de acuerdo nú</text:span><text:span text:style-name="T495">mero<text:s/></text:span><text:span text:style-name="T496">CEMP/008/2021/PROGRESO</text:span><text:span text:style-name="T497"><text:s/>por el cual<text:s/></text:span></text:p>
      <text:p text:style-name="P498"/>
      <text:p text:style-name="P499"><text:span text:style-name="T500">se registra la planilla de candidatos y cand</text:span><text:span text:style-name="T501">idatas a regidores por el principio de mayoría relativa y de representación proporcional del<text:s/></text:span><text:span text:style-name="T502">Partido Polí</text:span><text:span text:style-name="T503">tico<text:s/></text:span><text:span text:style-name="T504">Nueva Alianza Yucatán<text:s/></text:span><text:span text:style-name="T505">hab</text:span><text:span text:style-name="T506">ía sido aprobado por unanimidad de votos, de los Consejeros Electorales presentes.</text:span></text:p>
      <text:p text:style-name="P507"/>
      <text:p text:style-name="P508">PUNTO NÚMERO NUEVE</text:p>
      <text:p text:style-name="P509"><text:span text:style-name="T510">Dando<text:s/></text:span><text:span text:style-name="T511">continuidad con el<text:s/></text:span><text:span text:style-name="T512">noveno punto</text:span><text:span text:style-name="T513"><text:s/>del orden del día, siendo este<text:s/></text:span><text:span text:style-name="T514">la a</text:span><text:span text:style-name="T515">probaci</text:span><text:span text:style-name="T516">ón, en su caso, del acuerdo mediante el cual se registra la planilla de candidatos y candidatas a regidores por el principio de mayoría relativa y de representación proporcional, pos</text:span><text:span text:style-name="T517">tulados por el Partido Polí</text:span><text:span text:style-name="T518">tico Encuentro Solidario<text:s/></text:span><text:span text:style-name="T519">en el Proceso Electoral Ordinario 2020-2021, para integrar el H. Ayuntamiento del municipio de Progreso</text:span><text:span text:style-name="T520">, Yucat</text:span><text:span text:style-name="T521">á</text:span><text:span text:style-name="T522">n.</text:span></text:p>
      <text:p text:style-name="P523"><text:span text:style-name="T524">Acto seguido, el Consejero(a) Presidente, solicita<text:s/></text:span><text:span text:style-name="T525">a la Consejera Electoral en<text:s/></text:span><text:span text:style-name="T526">funciones de Secretario Ejecutivo C. María de Fátima Pech Figueroa<text:s/></text:span><text:span text:style-name="T527">que continúe<text:s/></text:span><text:span text:style-name="T528">punto n</text:span><text:span text:style-name="T529">úmero nueve<text:s/></text:span><text:span text:style-name="T530">de la orden del día, quien en uso de la voz manifestó<text:s/></text:span><text:span text:style-name="T531">que consist</text:span><text:span text:style-name="T532">ía en la aprobación, en su caso, del acuerdo por el cual se registra la planilla de candidat</text:span><text:span text:style-name="T533">os y candidatas a regidores por el principio de mayoría relativa y de representación proporcional postulados por el<text:s/></text:span><text:span text:style-name="T534">Partido Polí</text:span><text:span text:style-name="T535">tico Encuentro Solidario</text:span><text:span text:style-name="T536"><text:s/></text:span><text:span text:style-name="T537">en el proceso electoral ordinario 2020-2021 para integrar el H. Ayuntamiento de Progreso. Acto<text:s/></text:span><text:span text:style-name="T538">seguido el Consejero Presidente en uso de la voz manifestó lo siguiente: Después de haber sido analizada y verificada por parte del Secretario Ejecutivo de este Consejo Municipal Electoral la documentación presentada por el<text:s/></text:span><text:span text:style-name="T539">Partido Polí</text:span><text:span text:style-name="T540">tico Encuentro Solid</text:span><text:span text:style-name="T541">ario<text:s/></text:span><text:span text:style-name="T542">y en virtud de que se cumplieron con todos y cada uno de los requisitos previstos por la Constitució</text:span><text:span text:style-name="T543">n Pol</text:span><text:span text:style-name="T544">ítica del Estado de Yucatán, la Ley Instituciones y Procedimientos Electorales del Estado de Yucatán y la Ley de Gobierno de los Municipios del Es</text:span><text:span text:style-name="T545">tado de Yucatán, resulta procedente registrar la planilla de candidatos y candidatas a regidores por el principio de mayoría relativa y de representació</text:span><text:span text:style-name="T546">n proporcional, en el Proceso Electoral Ordinario 2020-2021, para integrar el H. Ayuntamiento del munici</text:span><text:span text:style-name="T547">pio de Progreso, Yucat</text:span><text:span text:style-name="T548">án,<text:s/></text:span></text:p>
      <text:p text:style-name="P549"/>
      <text:p text:style-name="P550"><text:span text:style-name="T551">mediante el acuerdo nú</text:span><text:span text:style-name="T552">mero<text:s/></text:span><text:span text:style-name="T553">CEMP/009/2021/PROGRESO</text:span><text:span text:style-name="T554">; seguidamente el Consejero Presidente pregunto a los Consejeros Electorales de este Consejo Municipal Electoral si existe observación alguna con respecto al acuerdo antes mencionad</text:span><text:span text:style-name="T555">o, y no habiendo observación alguna, y con fundamento en el artículo 5 inciso i) del Reglamento respectivo, instruyó<text:s/></text:span><text:span text:style-name="T556">a la Consejera Electoral en funciones de Secretario Ejecutivo C. María de Fátima Pech Figueroa<text:s/></text:span><text:span text:style-name="T557">para que someta a votación de los integrante</text:span><text:span text:style-name="T558">s con derecho a voto la aprobación en su caso del proyecto de acuerdo nú</text:span><text:span text:style-name="T559">mero<text:s/></text:span><text:span text:style-name="T560">CEMP/009/2021/PROGRESO</text:span><text:span text:style-name="T561"><text:s/>por el cual se registra la planilla de candidatos y candidatas a regidores por el principio de mayoría relativa y de representación proporcional del<text:s/></text:span><text:span text:style-name="T562">Partido</text:span><text:span text:style-name="T563"><text:s/>Polí</text:span><text:span text:style-name="T564">tico Encuentro Solidario<text:s/></text:span><text:span text:style-name="T565">por lo que el Secretario Ejecutivo solicita a los Consejeros Electorales Municipales, que quien esté por la aprobatoria de dicho proyecto de acuerdo levantaran la mano; visto lo anterior,<text:s/></text:span><text:span text:style-name="T566">la Consejera Electoral en funciones de</text:span><text:span text:style-name="T567"><text:s/>Secretario Ejecutivo C. María de Fátima Pech Figueroa<text:s/></text:span><text:span text:style-name="T568">con fundamento en el artículo 7 inciso g) del Reglamento respectivo, informó que el proyecto de acuerdo nú</text:span><text:span text:style-name="T569">mero<text:s/></text:span><text:span text:style-name="T570">CEMP/009/2021/PROGRESO</text:span><text:span text:style-name="T571"><text:s/>por el cual se registra la planilla de candidatos y candidatas a re</text:span><text:span text:style-name="T572">gidores por el principio de mayoría relativa y de representación proporcional del<text:s/></text:span><text:span text:style-name="T573">Partido Polí</text:span><text:span text:style-name="T574">tico Revolucionario Institucional</text:span><text:span text:style-name="T575"><text:s/></text:span><text:span text:style-name="T576">hab</text:span><text:span text:style-name="T577">ía sido aprobado por unanimidad de votos, de los Consejeros Electorales presentes.</text:span></text:p>
      <text:p text:style-name="P578"/>
      <text:p text:style-name="P579">PUNTO NÚMERO DIEZ</text:p>
      <text:p text:style-name="P580"><text:span text:style-name="T581">Dando<text:s/></text:span><text:span text:style-name="T582">continuidad con el<text:s/></text:span><text:span text:style-name="T583">décimo punto</text:span><text:span text:style-name="T584"><text:s/>del orden del día, siendo este<text:s/></text:span><text:span text:style-name="T585">la a</text:span><text:span text:style-name="T586">probaci</text:span><text:span text:style-name="T587">ón, en su caso, del acuerdo mediante el cual se registra la planilla de candidatos y candidatas a regidores por el principio de mayoría relativa y de representación proporcional, pos</text:span><text:span text:style-name="T588">tulados por el Partido Polí</text:span><text:span text:style-name="T589">tico Fuerza por México<text:s/></text:span><text:span text:style-name="T590">en el Proceso Electoral Ordinario 2020-2021, para integrar el H. Ayuntamiento del municipio de Progreso</text:span><text:span text:style-name="T591">, Yucat</text:span><text:span text:style-name="T592">á</text:span><text:span text:style-name="T593">n.</text:span></text:p>
      <text:p text:style-name="P594"><text:span text:style-name="T595">Acto seguido, el Consejero(a) Presidente, solicita<text:s/></text:span><text:span text:style-name="T596">a la Consejera Electoral en funciones de<text:s/></text:span><text:span text:style-name="T597">Secretario Ejecutivo C. María de Fátima Pech Figueroa<text:s/></text:span><text:span text:style-name="T598">que continúe<text:s/></text:span></text:p>
      <text:p text:style-name="P599"/>
      <text:p text:style-name="P600"><text:span text:style-name="T601">punto n</text:span><text:span text:style-name="T602">úmero siete<text:s/></text:span><text:span text:style-name="T603">de la orden del día, quien en uso de la voz manifestó<text:s/></text:span><text:span text:style-name="T604">que consist</text:span><text:span text:style-name="T605">ía en la aprobación, en su caso, del acuerdo por el cual se registra la planilla de candidatos y<text:s/></text:span><text:span text:style-name="T606">candidatas a regidores por el principio de mayoría relativa y de representación proporcional postulados por el<text:s/></text:span><text:span text:style-name="T607">Partido Polí</text:span><text:span text:style-name="T608">tico Fuerza por México</text:span><text:span text:style-name="T609"><text:s/></text:span><text:span text:style-name="T610">en el proceso electoral ordinario 2020-2021 para integrar el H. Ayuntamiento de Progreso. Acto seguido el Cons</text:span><text:span text:style-name="T611">ejero Presidente en uso de la voz manifestó lo siguiente: Después de haber sido analizada y verificada por parte del Secretario Ejecutivo de este Consejo Municipal Electoral la documentación presentada por el<text:s/></text:span><text:span text:style-name="T612">Partido Polí</text:span><text:span text:style-name="T613">tico Fuerza por México<text:s/></text:span><text:span text:style-name="T614">y en virtud<text:s/></text:span><text:span text:style-name="T615">de que se cumplieron con todos y cada uno de los requisitos previstos por la Constitució</text:span><text:span text:style-name="T616">n Pol</text:span><text:span text:style-name="T617">ítica del Estado de Yucatán, la Ley Instituciones y Procedimientos Electorales del Estado de Yucatán y la Ley de Gobierno de los Municipios del Estado de Yucatán,<text:s/></text:span><text:span text:style-name="T618">resulta procedente registrar la planilla de candidatos y candidatas a regidores por el principio de mayoría relativa y de representació</text:span><text:span text:style-name="T619">n proporcional, en el Proceso Electoral Ordinario 2020-2021, para integrar el H. Ayuntamiento del municipio de Progreso,<text:s/></text:span><text:span text:style-name="T620">Yucat</text:span><text:span text:style-name="T621">án, mediante el acuerdo nú</text:span><text:span text:style-name="T622">mero<text:s/></text:span><text:span text:style-name="T623">CEMP/010/2021/PROGRESO</text:span><text:span text:style-name="T624">; seguidamente el Consejero Presidente pregunto a los Consejeros Electorales de este Consejo Municipal Electoral si existe observación alguna con respecto al acuerdo antes mencionado, y no habiendo<text:s/></text:span><text:span text:style-name="T625">observación alguna, y con fundamento en el artículo 5 inciso i) del Reglamento respectivo, instruyó<text:s/></text:span><text:span text:style-name="T626">a la Consejera Electoral en funciones de Secretario Ejecutivo C. María de Fátima Pech Figueroa<text:s/></text:span><text:span text:style-name="T627">para que someta a votación de los integrantes con<text:s/></text:span><text:span text:style-name="T628">derecho a voto la aprobación en su caso del proyecto de acuerdo nú</text:span><text:span text:style-name="T629">mero<text:s/></text:span><text:span text:style-name="T630">CEMP/010/2021/PROGRESO</text:span><text:span text:style-name="T631"><text:s/>por el cual se registra la planilla de candidatos y candidatas a regidores por el principio de mayoría relativa y de representación proporcional del<text:s/></text:span><text:span text:style-name="T632">Partido Polí</text:span><text:span text:style-name="T633">t</text:span><text:span text:style-name="T634">ico Fuerza por México<text:s/></text:span><text:span text:style-name="T635">por lo que el Secretario Ejecutivo solicita a los Consejeros Electorales Municipales, que quien esté por la aprobatoria de dicho proyecto de acuerdo levantaran la mano; visto lo anterior,<text:s/></text:span><text:span text:style-name="T636">la Consejera Electoral en funciones de Secreta</text:span><text:span text:style-name="T637">rio Ejecutivo C. María de Fátima Pech Figueroa<text:s/></text:span><text:span text:style-name="T638">con fundamento en el artículo 7 inciso g) del Reglamento respectivo, informó que el proyecto de acuerdo nú</text:span><text:span text:style-name="T639">mero<text:s/></text:span></text:p>
      <text:p text:style-name="P640"/>
      <text:p text:style-name="P641"><text:span text:style-name="T642">CEMP/010/2021/PROGRESO</text:span><text:span text:style-name="T643"><text:s/>por el cual se registra la planilla de candidatos y candidatas a regidores<text:s/></text:span><text:span text:style-name="T644">por el principio de mayoría relativa y de representación proporcional del<text:s/></text:span><text:span text:style-name="T645">Partido Polí</text:span><text:span text:style-name="T646">tico Fuerza por México<text:s/></text:span><text:span text:style-name="T647">hab</text:span><text:span text:style-name="T648">ía sido aprobado por unanimidad de votos, de los Consejeros Electorales presentes.</text:span></text:p>
      <text:p text:style-name="P649"/>
      <text:p text:style-name="P650">PUNTO NÚMERO ONCE</text:p>
      <text:p text:style-name="P651"><text:span text:style-name="T652">Dando continuidad con el<text:s/></text:span><text:span text:style-name="T653">décimo primer pun</text:span><text:span text:style-name="T654">to</text:span><text:span text:style-name="T655"><text:s/>del orden del día, siendo este<text:s/></text:span><text:span text:style-name="T656">la a</text:span><text:span text:style-name="T657">probaci</text:span><text:span text:style-name="T658">ón, en su caso, del acuerdo mediante el cual se registra la planilla de candidatos y candidatas a regidores por el principio de mayoría relativa y de representación proporcional, postulados por el Partido<text:s/></text:span><text:span text:style-name="T659">Polí</text:span><text:span text:style-name="T660">tico Verde Ecologista de México<text:s/></text:span><text:span text:style-name="T661">en el Proceso Electoral Ordinario 2020-2021, para integrar el H. Ayuntamiento del municipio de Progreso</text:span><text:span text:style-name="T662">, Yucat</text:span><text:span text:style-name="T663">á</text:span><text:span text:style-name="T664">n.</text:span></text:p>
      <text:p text:style-name="P665"><text:span text:style-name="T666">Acto seguido, el Consejero(a) Presidente, solicita<text:s/></text:span><text:span text:style-name="T667">a la Consejera Electoral en funciones de Secretario Eje</text:span><text:span text:style-name="T668">cutivo C. María de Fátima Pech Figueroa<text:s/></text:span><text:span text:style-name="T669">que continúe<text:s/></text:span><text:span text:style-name="T670">punto n</text:span><text:span text:style-name="T671">úmero once<text:s/></text:span><text:span text:style-name="T672">de la orden del día, quien en uso de la voz manifestó<text:s/></text:span><text:span text:style-name="T673">que consist</text:span><text:span text:style-name="T674">ía en la aprobación, en su caso, del acuerdo por el cual se registra la planilla de candidatos y candidatas a regidores<text:s/></text:span><text:span text:style-name="T675">por el principio de mayoría relativa y de representación proporcional postulados por el<text:s/></text:span><text:span text:style-name="T676">Partido Polí</text:span><text:span text:style-name="T677">tico Verde Ecologista de México<text:s/></text:span><text:span text:style-name="T678">en el proceso electoral ordinario 2020-2021 para integrar el H. Ayuntamiento de Progreso. Acto seguido el Consejero Presiden</text:span><text:span text:style-name="T679">te en uso de la voz manifestó lo siguiente: Después de haber sido analizada y verificada por parte del Secretario Ejecutivo de este Consejo Municipal Electoral la documentación presentada por el<text:s/></text:span><text:span text:style-name="T680">Partido Polí</text:span><text:span text:style-name="T681">tico Verde Ecologista de México<text:s/></text:span><text:span text:style-name="T682">y en virtud de qu</text:span><text:span text:style-name="T683">e se cumplieron con todos y cada uno de los requisitos previstos por la Constitució</text:span><text:span text:style-name="T684">n Pol</text:span><text:span text:style-name="T685">ítica del Estado de Yucatán, la Ley Instituciones y Procedimientos Electorales del Estado de Yucatán y la Ley de Gobierno de los Municipios del Estado de<text:s/></text:span><text:span text:style-name="T686">Yucatán, resulta procedente registrar la planilla de candidatos y candidatas a regidores por el principio de mayoría relativa y de representació</text:span><text:span text:style-name="T687">n proporcional, en el Proceso Electoral Ordinario 2020-2021, para integrar el H. Ayuntamiento del municipio de<text:s/></text:span></text:p>
      <text:p text:style-name="P688"/>
      <text:p text:style-name="P689"><text:span text:style-name="T690">P</text:span><text:span text:style-name="T691">rogreso, Yucat</text:span><text:span text:style-name="T692">án, mediante el acuerdo nú</text:span><text:span text:style-name="T693">mero<text:s/></text:span><text:span text:style-name="T694">CEMP/011/2021/PROGRESO</text:span><text:span text:style-name="T695">; seguidamente el Consejero Presidente pregunto a los Consejeros Electorales de este Consejo Municipal Electoral si existe observación alguna con respecto al acuerdo antes mencionado, y no<text:s/></text:span><text:span text:style-name="T696">habiendo observación alguna, y con fundamento en el artículo 5 inciso i) del Reglamento respectivo, instruyó<text:s/></text:span><text:span text:style-name="T697">a la Consejera Electoral en funciones de Secretario Ejecutivo C. María de Fátima Pech Figueroa<text:s/></text:span><text:span text:style-name="T698">para que someta a votación de los integrantes con de</text:span><text:span text:style-name="T699">recho a voto la aprobación en su caso del proyecto de acuerdo nú</text:span><text:span text:style-name="T700">mero<text:s/></text:span><text:span text:style-name="T701">CEMP/011/2021/PROGRESO</text:span><text:span text:style-name="T702"><text:s/>por el cual se registra la planilla de candidatos y candidatas a regidores por el principio de mayoría relativa y de representación proporcional del<text:s/></text:span><text:span text:style-name="T703">Partido Polí</text:span><text:span text:style-name="T704">tic</text:span><text:span text:style-name="T705">o Verde Ecologista de México<text:s/></text:span><text:span text:style-name="T706">por lo que el Secretario Ejecutivo solicita a los Consejeros Electorales Municipales, que quien esté por la aprobatoria de dicho proyecto de acuerdo levantaran la mano; visto lo anterior,<text:s/></text:span><text:span text:style-name="T707">la Consejera Electoral en funciones de<text:s/></text:span><text:span text:style-name="T708">Secretario Ejecutivo C. María de Fátima Pech Figueroa<text:s/></text:span><text:span text:style-name="T709">con fundamento en el artículo 7 inciso g) del Reglamento respectivo, informó que el proyecto de acuerdo nú</text:span><text:span text:style-name="T710">mero<text:s/></text:span><text:span text:style-name="T711">CEMP/011/2021/PROGRESO</text:span><text:span text:style-name="T712"><text:s/>por el cual se registra la planilla de candidatos y candidatas a reg</text:span><text:span text:style-name="T713">idores por el principio de mayoría relativa y de representación proporcional del<text:s/></text:span><text:span text:style-name="T714">Partido Polí</text:span><text:span text:style-name="T715">tico Verde Ecologista de México<text:s/></text:span><text:span text:style-name="T716">hab</text:span><text:span text:style-name="T717">ía sido aprobado por unanimidad de votos, de los Consejeros Electorales presentes.</text:span></text:p>
      <text:p text:style-name="P718"/>
      <text:p text:style-name="P719">PUNTO NÚMERO DOCE</text:p>
      <text:p text:style-name="P720"><text:span text:style-name="T721">Acto seguido, el<text:s/></text:span><text:span text:style-name="T722">Consejero Presidente solicitó a la Consejera Electoral en funciones de Secretaria Ejecutiva C. María de Fátima Pech Figueroa que dé seguimiento con el Orden del Día; a lo que la Consejera Electoral en funciones de Secretario Ejecutivo da lectura al punto n</text:span><text:span text:style-name="T723">úmero<text:s/></text:span><text:span text:style-name="T724">doce</text:span><text:span text:style-name="T725"><text:s/>siendo este el consistente en solicitar receso para la elaboración del proyecto de acta de la presente sesión; a lo que la Consejera Presidente, con fundamento en el artículo 23 numeral 3 del Reglamento de Sesiones de los Consejos del Instituto<text:s/></text:span><text:span text:style-name="T726">Electoral y de Participación Ciudadana de Yucatán, propone un receso de 30 minutos, solicitando a la Consejera<text:s/></text:span></text:p>
      <text:p text:style-name="P727"/>
      <text:p text:style-name="P728"><text:span text:style-name="T729">Electoral en funciones de Secretario Ejecutivo que proceda a tomar la votación en relación al receso para la redacción del proyecto de acta.</text:span></text:p>
      <text:p text:style-name="P730"><text:span text:style-name="T731">Por<text:s/></text:span><text:span text:style-name="T732">lo que la Consejera Electoral en funciones de Secretario Ejecutivo, C. María de Fátima Pech Figueroa preguntó a los integrantes de este Consejo si existe alguna observación con el receso propuesto; y no habiendo observación alguna y con fundamento en el ar</text:span><text:span text:style-name="T733">tículo 7 inciso g) del Reglamento de Sesiones de los Consejos del Instituto Electoral y de Participación Ciudadana de Yucatán, solicita a los Consejeros Municipales Electorales, que estén por la aprobatoria, favor de levantar la mano. Acto seguido, la Cons</text:span><text:span text:style-name="T734">ejera Electoral en funciones de Secretario Ejecutivo, informó que el receso solicitado para la elaboración del proyecto de Acta de la presente Sesión había sido aprobado por<text:s/></text:span><text:span text:style-name="T735">unanimidad de</text:span><text:span text:style-name="T736"><text:s/>votos, siendo estos 3 votos a favor; por lo que el Consejero Preside</text:span><text:span text:style-name="T737">nte en uso de la voz siendo las 10 horas con 40 minutos declara un receso de 30 minutos, regresando a las 11 horas con 10 minutos.</text:span></text:p>
      <text:p text:style-name="P738"><text:s/>Siendo las 11 horas con<text:s/>10<text:s/>minutos, se reanuda la presente Sesión Extraordinaria, a lo que el Consejero Presidente, solicitó<text:s/>a la Consejera Electoral en funciones de Secretario Ejecutivo realizar el pase de lista correspondiente, con el objeto de certificar la existencia del quórum legal para reanudar la sesión.</text:p>
      <text:p text:style-name="P739">A continuación, la Consejera Electoral en funciones de Secretario<text:s/>Ejecutivo, procedió a realizar el pase de lista, encontrándose presentes las siguientes personas:<text:s/></text:p>
      <text:p text:style-name="P740">Consejera Electoral, C. Lizbeth del Socorro Torres Figueroa,<text:s/></text:p>
      <text:p text:style-name="P741">Consejera Electoral en funciones de Secretario Ejecutivo C. María de Fátima Pech Figueroa,</text:p>
      <text:p text:style-name="P742">Consejero Presidente Electoral C. Rodrigo Manzanilla Jiménez todos los anteriormente mencionados con derecho a voz y voto.</text:p>
      <text:p text:style-name="P743"/>
      <text:p text:style-name="P744"/>
      <text:p text:style-name="P745">Asimismo, estando presentes las representaciones de los partidos políticos siguientes:</text:p>
      <text:p text:style-name="P746"><text:span text:style-name="T747">Partido Acción Nacional, C. Esteban Montes Ávila.</text:span></text:p>
      <text:p text:style-name="P748"><text:span text:style-name="T749">Partido Revolucionario Institucional, C. Carlos William Rosales Cetina.</text:span></text:p>
      <text:p text:style-name="P750"><text:span text:style-name="T751">Partido Verde Ecologista de México, C. Karina Beatriz Hau Manzano.</text:span></text:p>
      <text:p text:style-name="P752"><text:span text:style-name="T753">Movimiento Ciudadano, C. William Antonio Castaldi Torres.</text:span></text:p>
      <text:p text:style-name="P754"><text:span text:style-name="T755">Morena, C. Susana Beatriz Gamboa Salazar.</text:span></text:p>
      <text:p text:style-name="P756"><text:span text:style-name="T757">Partido<text:s/></text:span><text:span text:style-name="T758">Encuentro Solidario, C. Rafael Jesús Herrera Verde.</text:span></text:p>
      <text:p text:style-name="P759"><text:span text:style-name="T760">Redes Sociales Progresistas, C. José Darío Campos Manrique.</text:span></text:p>
      <text:p text:style-name="P761"><text:span text:style-name="T762">Fuerza por México, C. Rafael Antonio Durán Villanueva.</text:span></text:p>
      <text:p text:style-name="P763"/>
      <text:p text:style-name="P764">PUNTO NÚMERO TRECE</text:p>
      <text:p text:style-name="P765"><text:span text:style-name="T766">Continuando con el uso de la voz, la Consejera Electoral en funciones</text:span><text:span text:style-name="T767"><text:s/>de Secretario Ejecutivo C. María de Fátima Pech Figueroa certificó la existencia del quórum legal para continuar con el desarrollo de la sesión. Por lo que procedió con el punto número<text:s/></text:span><text:span text:style-name="T768">trece</text:span><text:span text:style-name="T769">, que consiste en la lectura y aprobación del acta de la presente</text:span><text:span text:style-name="T770"><text:s/>sesión. <text:s/>Siendo que el Consejero Presidente solicitó a la Consejera Electoral en funciones de Secretario Ejecutivo dar lectura al proyecto de acta de la sesión de extraordinaria; por lo que la Consejera Electoral en funciones de Secretario Ejecutivo en us</text:span><text:span text:style-name="T771">o de la voz y con fundamento en el artículo 14 párrafo segundo del Reglamento de Sesiones de los Consejos del Instituto Electoral y Participación Ciudadana de Yucatán, solicita la dispensa de la lectura al acta de sesión toda vez que el contenido del acta<text:s/></text:span><text:span text:style-name="T772">ha sido de conocimiento de todos los integrantes de este Consejo Electoral.</text:span></text:p>
      <text:p text:style-name="P773">Por lo que la Consejera Electoral en funciones de Secretario Ejecutivo, C. María de Fátima Pech Figueroa con fundamento en el artículo 7 inciso g) del <text:s/>Reglamento de Sesiones de los Consejos del Instituto Electoral y Participación Ciudadana de Yucatán, solicitó a los integrantes de este Consejo Municipal Electoral que estén a<text:s/></text:p>
      <text:p text:style-name="P774"/>
      <text:p text:style-name="P775"><text:span text:style-name="T776">favor de la dispensa solicitada favor de levantar la mano; a lo que la Consejera Electoral en funciones de S</text:span><text:span text:style-name="T777">ecretario Ejecutivo dando cuenta del sentido de la votación, manifestó que la propuesta fue aprobada por</text:span><text:span text:style-name="T778"><text:s/>unanimidad</text:span><text:span text:style-name="T779"><text:s/>de votos siendo estos tres votos a favor de los consejeros electorales, de la dispensa solicitada.</text:span></text:p>
      <text:p text:style-name="P780"><text:span text:style-name="T781">Acto seguido el Consejero Presidente, pre</text:span><text:span text:style-name="T782">guntó a los integrantes del Consejo si existía observación alguna sobre el proyecto de <text:s/>acta de la Sesión Extraordinaria del Consejo Municipal de Progreso de fecha 1 <text:s/>de abril de 2021; y no habiéndola, solicitó a la Consejera Electoral en funciones de Secr</text:span><text:span text:style-name="T783">etario Ejecutivo se sirviera tomar la votación respecto a la aprobación del acta de la presente sesión y con fundamento en el artículo 7 inciso g) del Reglamento de Sesiones de los Consejos del Instituto Electoral y Participación Ciudadana de Yucatán, proc</text:span><text:span text:style-name="T784">ede a tomar la votación, de los integrantes de este Consejo Municipal Electoral <text:s/>con derecho a voz y voto, pidiendo que los que estén por la aprobatoria, favor de levantar la mano, acto seguido, la Consejera Electoral en funciones de Secretario Ejecutivo C</text:span><text:span text:style-name="T785">. María de Fátima Pech Figueroa, informó que el Acta de Sesión había sido aprobado por<text:s/></text:span><text:span text:style-name="T786">unanimidad<text:s/></text:span><text:span text:style-name="T787">de votos, siendo esto tres votos a favor.<text:s/></text:span></text:p>
      <text:p text:style-name="P788">PUNTO NÚMERO CATORCE</text:p>
      <text:p text:style-name="P789"><text:span text:style-name="T790">Acto seguido el Consejero Presidente C. Rodrigo Manzanilla Jiménez solicitó a la Consejera Ele</text:span><text:span text:style-name="T791">ctoral en funciones de Secretario Ejecutivo C. María de Fátima Pech Figueroa, se sirviera a proceder con el siguiente punto de la Orden del Día y en cumplimiento del punto número<text:s/></text:span><text:span text:style-name="T792">catorce<text:s/></text:span><text:span text:style-name="T793">del orden del día en cuestión, la Consejera Electoral en funciones de</text:span><text:span text:style-name="T794"><text:s/>Secretario Ejecutivo del Consejo Electoral Municipal, declaró y dio fe de haberse agotado todos los puntos en cartera que integran la Orden del Día.<text:s/></text:span></text:p>
      <text:p text:style-name="P795">PUNTO NÚMERO QUINCE</text:p>
      <text:p text:style-name="P796">Con fundamento en el inciso d) artículo 5 del Reglamento de Sesiones de los Consejos<text:s/>del Instituto Electoral y Participación Ciudadana de Yucatán y en<text:s/></text:p>
      <text:p text:style-name="P797"/>
      <text:p text:style-name="P798"><text:span text:style-name="T799">cumplimiento del punto número<text:s/></text:span><text:span text:style-name="T800">quince</text:span><text:span text:style-name="T801"><text:s/>de la Orden del Día, el Consejero Presidente C. Rodrigo Manzanilla Jiménez, dio por clausurada la Sesión Extraordinaria del día 1 de abril de 2021,<text:s/></text:span><text:span text:style-name="T802">siendo las 11 horas con 20 minutos.<text:s/></text:span></text:p>
      <text:p text:style-name="P803">Por último y con fundamento en el artículo 184 de la Ley de Instituciones y Procedimientos Electorales del Estado de Yucatán y el artículo 23 numeral 4 del Reglamento de Sesiones de los Consejos del Instituto Electoral<text:s/>y Participación Ciudadana de Yucatán, remítase copia del acta de la presente Sesión Extraordinaria al Consejero Presidente del Consejo General del Instituto Electoral y de Participación Ciudadana de Yucatán. <text:s/></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_____________________________</text:p>
            <text:p text:style-name="P811">C. RODRIGO MANZANILLA JIMÉNEZ</text:p>
            <text:p text:style-name="P812">CONSEJERO PRESIDENTE</text:p>
            <text:p text:style-name="P813"/>
          </table:table-cell>
          <table:table-cell table:style-name="TableCell814">
            <text:p text:style-name="P815">__________________________</text:p>
            <text:p text:style-name="P816">C. MARÍA DE FÁTIMA PECH FIGUEROA</text:p>
            <text:p text:style-name="P817">CONSEJERO ELECTORAL EN FUNCIONES DE SECRETARIA EJECUTIVA</text:p>
          </table:table-cell>
        </table:table-row>
        <table:table-row table:style-name="TableRow818">
          <table:table-cell table:style-name="TableCell819">
            <text:p text:style-name="P820">_________________________</text:p>
            <text:p text:style-name="P821">C. LIZBETH DEL SOCORRO TORRES FIGUEROA</text:p>
            <text:p text:style-name="P822"><text:s/>CONSEJERA ELECTORAL</text:p>
          </table:table-cell>
          <table:table-cell table:style-name="TableCell823">
            <text:p text:style-name="P824"/>
          </table:table-cell>
        </table:table-row>
      </table:table>
      <text:p text:style-name="P825"/>
      <text:p text:style-name="P826"/>
      <text:p text:style-name="P827"/>
      <text:p text:style-name="P828"/>
      <text:p text:style-name="P829"/>
      <text:p text:style-name="P830"/>
      <text:p text:style-name="P831"/>
      <text:p text:style-name="P832"><text:span text:style-name="T833"><text:s text:c="24"/></text:span><text:span text:style-name="T834">REPRESENTACIONES DE PARTIDOS POLÍTICO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ext:p text:style-name="P841">________________________</text:p>
            <text:p text:style-name="P842"><text:span text:style-name="T843">C</text:span><text:span text:style-name="Ninguno">.<text:s/></text:span><text:span text:style-name="T844">ESTEBAN MONTES ÁVILA</text:span><text:span text:style-name="T845"><text:s/>REPRESENTANTE DEL PARTIDO ACCIÓN NACIONAL</text:span></text:p>
          </table:table-cell>
          <table:table-cell table:style-name="TableCell846">
            <text:p text:style-name="P847">________________________</text:p>
            <text:p text:style-name="P848"><text:span text:style-name="T849">C. CARLOS WILLIAM ROSALES CETINA</text:span><text:span text:style-name="T850"><text:s/>REPRESENTANTE DEL PARTIDO REVOLUCIONARIO IN</text:span><text:span text:style-name="T851">STITUCIONAL</text:span></text:p>
          </table:table-cell>
        </table:table-row>
        <table:table-row table:style-name="TableRow852">
          <table:table-cell table:style-name="TableCell853">
            <text:p text:style-name="P854"/>
            <text:p text:style-name="P855">________________________</text:p>
            <text:p text:style-name="P856"><text:span text:style-name="T857">C. SUSANA BEATRIZ GAMBOA SALAZAR</text:span></text:p>
            <text:p text:style-name="P858"><text:span text:style-name="T859"><text:s/></text:span><text:span text:style-name="T860">REPRESENTANTE DE MORENA</text:span></text:p>
            <text:p text:style-name="P861"/>
          </table:table-cell>
          <table:table-cell table:style-name="TableCell862">
            <text:p text:style-name="P863"/>
            <text:p text:style-name="P864">________________________</text:p>
            <text:p text:style-name="P865"><text:span text:style-name="T866">C. KARINA BEATRIZ HAU MANZANO<text:s/></text:span><text:span text:style-name="T867">REPRESENTANTE DEL PARTIDO VERDE ECOLOGISTA DE MÉXICO</text:span></text:p>
          </table:table-cell>
        </table:table-row>
        <table:table-row table:style-name="TableRow868">
          <table:table-cell table:style-name="TableCell869">
            <text:p text:style-name="P870"/>
            <text:p text:style-name="P871"/>
            <text:p text:style-name="P872">________________________</text:p>
            <text:p text:style-name="P873"><text:span text:style-name="T874">C. RAFAEL JESÚS HERRERA VERDE</text:span><text:span text:style-name="T875"><text:s/>REPRESENTANTE DEL PARTIDO ENCUENTRO SOLIDARIO</text:span></text:p>
            <text:p text:style-name="P876"/>
          </table:table-cell>
          <table:table-cell table:style-name="TableCell877">
            <text:p text:style-name="P878"/>
            <text:p text:style-name="P879"/>
            <text:p text:style-name="P880">________________________</text:p>
            <text:p text:style-name="P881"><text:span text:style-name="T882">C. WILLIAM ANTONIO CASTALDI TORRES</text:span></text:p>
            <text:p text:style-name="P883">REPRESENTANTE DE MOVIMIENTO CIUDADANO</text:p>
          </table:table-cell>
        </table:table-row>
        <table:table-row table:style-name="TableRow884">
          <table:table-cell table:style-name="TableCell885">
            <text:p text:style-name="P886"/>
            <text:p text:style-name="P887"/>
          </table:table-cell>
          <table:table-cell table:style-name="TableCell888">
            <text:p text:style-name="P889"/>
            <text:p text:style-name="P890"/>
          </table:table-cell>
        </table:table-row>
        <table:table-row table:style-name="TableRow891">
          <table:table-cell table:style-name="TableCell892">
            <text:p text:style-name="P893"/>
            <text:p text:style-name="P894">________________________</text:p>
            <text:p text:style-name="P895"><text:span text:style-name="T896">C. RAFAEL ANTONIO DURÁN VILLANUEVA</text:span><text:span text:style-name="T897"><text:s/>REPRESENTANTE DE FUERZA POR MÉXICO</text:span></text:p>
            <text:p text:style-name="P898"/>
          </table:table-cell>
          <table:table-cell table:style-name="TableCell899">
            <text:p text:style-name="P900"/>
            <text:p text:style-name="P901">________________________</text:p>
            <text:p text:style-name="P902"><text:span text:style-name="T903">C. JOSÉ DARÍO CAMPOS MANRIQUE</text:span><text:span text:style-name="T904"><text:s/>REPRESENTANTE DE REDES SOCIALES PROGRESISTAS</text:span></text:p>
          </table:table-cell>
        </table:table-row>
      </table:table>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FooterChar" style:display-name="Footer Char" style:family="text" style:parent-style-name="Fuentedepárrafopredeter."/>
    <style:style style:name="Cuerpo" style:display-name="Cuerpo" style:family="paragraph">
      <style:paragraph-properties fo:border="0.0034in solid #FFFFFF" fo:padding="0.4305in" style:shadow="#000000 0.0034in 0.0034in" fo:margin-bottom="0in" fo:line-height="100%"/>
      <style:text-properties style:font-name="Times New Roman" style:font-name-asian="Arial Unicode MS" style:font-name-complex="Arial Unicode MS" fo:color="#000000" fo:font-size="12pt" style:font-size-asian="12pt" style:font-size-complex="12pt" style:language-asian="es" style:country-asian="MX" fo:hyphenate="false"/>
    </style:style>
    <style:style style:name="Ninguno" style:display-name="Ninguno" style:family="text"/>
    <style:style style:name="Párrafodelista" style:display-name="Párrafo de lista" style:family="paragraph" style:parent-style-name="Normal">
      <style:paragraph-properties fo:margin-bottom="0.1111in" fo:line-height="106%" fo:margin-left="0.5in">
        <style:tab-stops/>
      </style:paragraph-properties>
      <style:text-properties fo:hyphenate="false"/>
    </style:style>
    <style:style style:name="Sinespaciado" style:display-name="Sin espaciado" style:family="paragraph">
      <style:paragraph-properties fo:margin-bottom="0in" fo:line-height="100%"/>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center"/>
    </style:style>
    <style:style style:name="T4" style:parent-style-name="Fuentedepárrafopredeter." style:family="text">
      <style:text-properties fo:language="es" fo:country="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0 Imagen" text:anchor-type="paragraph" svg:x="-1.06518in" svg:y="-0.20595in" svg:width="8.19748in" svg:height="10.47887in" style:rel-width="scale" style:rel-height="scale"><draw:image xlink:href="media/image1.png" xlink:type="simple" xlink:show="embed" xlink:actuate="onLoad"/><svg:title/><svg:desc/></draw:frame></text:span></text:p>
      </style:header>
      <style:footer>
        <text:p text:style-name="P3"><text:span text:style-name="T4"><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IEPAC</dc:creator>
    <meta:creation-date>2021-04-04T16:37:00Z</meta:creation-date>
    <dc:date>2021-04-15T19:45:00Z</dc:date>
    <meta:print-date>2021-04-04T16:45:00Z</meta:print-date>
    <meta:template xlink:href="Normal" xlink:type="simple"/>
    <meta:editing-cycles>10</meta:editing-cycles>
    <meta:editing-duration>PT21960S</meta:editing-duration>
    <meta:document-statistic meta:page-count="23" meta:paragraph-count="83" meta:word-count="6434" meta:character-count="41742" meta:row-count="294" meta:non-whitespace-character-count="35391"/>
  </office:meta>
</office:document-meta>
</file>